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247cm" table:align="center" style:writing-mode="lr-tb"/>
    </style:style>
    <style:style style:name="Tabela1.A" style:family="table-column">
      <style:table-column-properties style:column-width="13.224cm"/>
    </style:style>
    <style:style style:name="Tabela1.B" style:family="table-column">
      <style:table-column-properties style:column-width="3.02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65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fo:font-size="8pt" fo:font-style="italic" style:font-size-asian="8pt" style:font-style-asian="italic" style:font-name-complex="Arial2" style:font-size-complex="8pt"/>
    </style:style>
    <style:style style:name="P3" style:family="paragraph" style:parent-style-name="Standard">
      <style:text-properties style:font-name="Arial" fo:font-size="8pt" style:font-size-asian="8pt" style:font-name-complex="Arial2" style:font-size-complex="8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left="-0.73cm" fo:margin-right="0cm" fo:text-align="justify" style:justify-single-word="false" fo:text-indent="0cm" style:auto-text-indent="false"/>
      <style:text-properties style:font-name="Times New Roman" fo:font-size="9pt" style:font-size-asian="9pt" style:font-name-complex="Trebuchet MS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rebuchet MS" style:font-size-complex="9pt"/>
    </style:style>
    <style:style style:name="P7" style:family="paragraph" style:parent-style-name="Standard">
      <style:paragraph-properties fo:margin-left="7.493cm" fo:margin-right="0cm" fo:margin-top="0.212cm" fo:margin-bottom="0cm" style:contextual-spacing="false" fo:text-indent="1.249cm" style:auto-text-indent="false" style:text-autospace="none"/>
      <style:text-properties style:font-name="Times New Roman" fo:font-size="9pt" style:font-size-asian="9pt" style:font-name-complex="Calibri1" style:font-size-complex="9pt"/>
    </style:style>
    <style:style style:name="P8" style:family="paragraph" style:parent-style-name="Standard">
      <style:text-properties style:font-name="Times New Roman" fo:font-size="9pt" fo:font-weight="bold" style:font-size-asian="9pt" style:font-weight-asian="bold" style:font-name-complex="Trebuchet MS" style:font-size-complex="9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rebuchet MS" style:font-size-complex="9pt" style:font-weight-complex="bold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rebuchet MS" style:font-size-complex="9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8pt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>
        <style:tab-stops>
          <style:tab-stop style:position="1.905cm"/>
          <style:tab-stop style:position="2.223cm"/>
          <style:tab-stop style:position="2.858cm"/>
        </style:tab-stops>
      </style:paragraph-properties>
      <style:text-properties style:font-name="Times New Roman" fo:font-size="8pt" style:font-size-asian="8pt" style:font-name-complex="Arial2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2" style:font-size-complex="8pt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style:font-size-asian="8pt" style:font-name-complex="Arial2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style:font-size-asian="8pt" style:language-asian="en" style:country-asian="US" style:font-name-complex="Arial2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en" style:country-asian="US" style:font-name-complex="Arial2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line-height="115%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line-height="115%"/>
      <style:text-properties style:font-name="Times New Roman" fo:font-size="8pt" fo:font-style="normal" style:font-size-asian="8pt" style:font-style-asian="normal" style:font-name-complex="Arial2" style:font-size-complex="8pt" style:font-style-complex="normal"/>
    </style:style>
    <style:style style:name="P29" style:family="paragraph" style:parent-style-name="Standard">
      <style:paragraph-properties>
        <style:tab-stops>
          <style:tab-stop style:position="1.905cm"/>
          <style:tab-stop style:position="2.223cm"/>
          <style:tab-stop style:position="2.858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2" style:font-size-complex="16pt"/>
    </style:style>
    <style:style style:name="P31" style:family="paragraph" style:parent-style-name="Standard">
      <style:paragraph-properties fo:line-height="115%"/>
      <style:text-properties style:font-name="Times New Roman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34" style:family="paragraph" style:parent-style-name="Standard">
      <style:paragraph-properties fo:margin-top="0.212cm" fo:margin-bottom="0cm" style:contextual-spacing="false" style:text-autospace="none"/>
      <style:text-properties style:font-name="Times New Roman" fo:font-size="11pt" style:text-underline-style="solid" style:text-underline-width="auto" style:text-underline-color="font-color" style:font-size-asian="11pt" style:font-name-complex="Calibri1" style:font-size-complex="11pt"/>
    </style:style>
    <style:style style:name="P35" style:family="paragraph" style:parent-style-name="Standard">
      <style:paragraph-properties fo:margin-top="0.212cm" fo:margin-bottom="0cm" style:contextual-spacing="false" style:text-autospace="non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36" style:family="paragraph" style:parent-style-name="Standard">
      <style:paragraph-properties fo:margin-top="0.212cm" fo:margin-bottom="0cm" style:contextual-spacing="false" style:text-autospace="none"/>
      <style:text-properties style:font-name="Times New Roman"/>
    </style:style>
    <style:style style:name="P37" style:family="paragraph" style:parent-style-name="Standard">
      <style:paragraph-properties fo:margin-left="7.493cm" fo:margin-right="0cm" fo:margin-top="0.212cm" fo:margin-bottom="0cm" style:contextual-spacing="false" fo:text-indent="1.249cm" style:auto-text-indent="false" style:text-autospace="none"/>
      <style:text-properties style:font-name="Times New Roman"/>
    </style:style>
    <style:style style:name="P38" style:family="paragraph" style:parent-style-name="Standard">
      <style:paragraph-properties fo:margin-top="0.212cm" fo:margin-bottom="0cm" style:contextual-spacing="false" style:text-autospace="none"/>
      <style:text-properties style:font-name="Times New Roman" style:font-name-complex="Calibri1"/>
    </style:style>
    <style:style style:name="P39" style:family="paragraph" style:parent-style-name="Standard">
      <style:paragraph-properties fo:line-height="115%"/>
      <style:text-properties style:font-name="Times New Roman" fo:font-size="14pt" fo:font-style="italic" fo:font-weight="bold" style:font-size-asian="14pt" style:font-style-asian="italic" style:font-weight-asian="bold" style:font-name-complex="Arial2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style:font-name-complex="Arial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officeooo:paragraph-rsid="0008026c"/>
    </style:style>
    <style:style style:name="P45" style:family="paragraph" style:parent-style-name="Standard">
      <style:paragraph-properties fo:line-height="115%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Arial2" style:font-size-complex="16p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pt" officeooo:paragraph-rsid="00082a50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officeooo:rsid="00082a50" officeooo:paragraph-rsid="00082a50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officeooo:paragraph-rsid="00082a50"/>
    </style:style>
    <style:style style:name="P51" style:family="paragraph" style:parent-style-name="Text_20_body">
      <style:paragraph-properties fo:text-align="justify" style:justify-single-word="false"/>
      <style:text-properties fo:font-size="10pt" officeooo:paragraph-rsid="00082a50" style:font-size-asian="10pt" style:font-size-complex="10pt"/>
    </style:style>
    <style:style style:name="P52" style:family="paragraph" style:parent-style-name="Text_20_body">
      <style:paragraph-properties fo:text-align="justify" style:justify-single-word="false"/>
      <style:text-properties officeooo:paragraph-rsid="00082a50"/>
    </style:style>
    <style:style style:name="T1" style:family="text">
      <style:text-properties fo:font-size="8pt" style:font-size-asian="8pt" style:font-name-complex="Arial2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name-complex="Arial2" style:font-size-complex="8pt"/>
    </style:style>
    <style:style style:name="T4" style:family="text">
      <style:text-properties fo:font-size="8pt" fo:font-style="normal" style:font-size-asian="8pt" style:font-style-asian="normal" style:font-name-complex="Arial2" style:font-size-complex="8pt" style:font-style-complex="normal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font-name-complex="Calibri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8026c" style:font-size-asian="10pt" style:font-size-complex="10pt"/>
    </style:style>
    <style:style style:name="T9" style:family="text">
      <style:text-properties fo:font-size="10pt" officeooo:rsid="000c7050" style:font-size-asian="10pt" style:font-size-complex="10pt"/>
    </style:style>
    <style:style style:name="T10" style:family="text">
      <style:text-properties fo:font-size="10pt" officeooo:rsid="000d9861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size="14pt" fo:font-weight="bold" style:font-size-asian="14pt" style:font-weight-asian="bold" style:font-name-complex="Arial2" style:font-size-complex="14pt"/>
    </style:style>
    <style:style style:name="T14" style:family="text">
      <style:text-properties fo:font-size="14pt" fo:font-style="normal" fo:font-weight="bold" style:font-size-asian="14pt" style:font-style-asian="normal" style:font-weight-asian="bold" style:font-name-complex="Arial2" style:font-size-complex="14pt" style:font-style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Calibri1" style:font-size-complex="9pt"/>
    </style:style>
    <style:style style:name="T17" style:family="text">
      <style:text-properties style:font-name="Times New Roman" style:language-asian="ar" style:country-asian="SA"/>
    </style:style>
    <style:style style:name="T18" style:family="text">
      <style:text-properties style:font-name="Times New Roman" fo:font-size="8pt" style:font-size-asian="8pt" style:language-asian="ar" style:country-asian="SA" style:font-size-complex="8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officeooo:rsid="00076c64" style:font-size-asian="10pt" style:font-size-complex="10pt"/>
    </style:style>
    <style:style style:name="T23" style:family="text">
      <style:text-properties style:font-name="Times New Roman" fo:font-size="10pt" officeooo:rsid="0008026c" style:font-size-asian="10pt" style:font-name-complex="Trebuchet MS" style:font-size-complex="10pt"/>
    </style:style>
    <style:style style:name="T24" style:family="text">
      <style:text-properties fo:font-size="22pt" style:font-size-asian="22pt" style:font-name-complex="Arial2" style:font-size-complex="22pt"/>
    </style:style>
    <style:style style:name="T25" style:family="text">
      <style:text-properties style:font-name-complex="Arial2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-complex="Calibri1"/>
    </style:style>
    <style:style style:name="T29" style:family="text">
      <style:text-properties fo:font-size="11pt" style:font-size-asian="11pt" style:font-name-complex="Calibri1" style:font-size-complex="11pt"/>
    </style:style>
    <style:style style:name="T30" style:family="text">
      <style:text-properties officeooo:rsid="0008026c"/>
    </style:style>
    <style:style style:name="T31" style:family="text">
      <style:text-properties officeooo:rsid="00076c64"/>
    </style:style>
    <style:style style:name="T32" style:family="text">
      <style:text-properties officeooo:rsid="000c7050"/>
    </style:style>
    <style:style style:name="T33" style:family="text">
      <style:text-properties officeooo:rsid="000d98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"><text:span text:style-name="T5"><text:s text:c="2"/></text:span><text:span text:style-name="T1"><text:s/><text:tab/><text:tab/><text:tab/><text:tab/><text:tab/><text:tab/><text:tab/><text:tab/><text:tab/><text:tab/>………………………………………………………….</text:span></text:p>
      <text:p text:style-name="P30"><text:span text:style-name="T11"><text:s text:c="132"/></text:span><text:span text:style-name="T2">(miejscowość, data)</text:span></text:p>
      <text:p text:style-name="P30"/>
      <text:p text:style-name="P30">WNIOSEK O UDZIELENIE ZEZWOLENIA NA WYKONYWANIE </text:p>
      <text:p text:style-name="P30">ZAWODU PRZEWOŹNIKA DROGOWEGO*)</text:p>
      <text:p text:style-name="P30"/>
      <text:p text:style-name="P13">*) niepotrzebne skreślić</text:p>
      <text:p text:style-name="P13"><text:s text:c="128"/></text:p>
      <text:p text:style-name="P26"/>
      <text:p text:style-name="P28">……………………………………………………………………..</text:p>
      <text:p text:style-name="P26"><text:s text:c="15"/>(oznaczenie przedsiębiorcy – nazwa)</text:p>
      <text:p text:style-name="P39"><text:tab/><text:tab/><text:tab/><text:tab/><text:tab/><text:tab/><text:tab/><text:tab/><text:tab/><text:tab/>Starosta Sierpecki</text:p>
      <text:p text:style-name="P28">……………………………………………………………………..</text:p>
      <text:p text:style-name="P28"/>
      <text:p text:style-name="P28">……………………………………………………………………..</text:p>
      <text:p text:style-name="P27"><text:s text:c="13"/>(adres i siedziba przedsiębiorcy)</text:p>
      <text:p text:style-name="P26"><text:s text:c="24"/></text:p>
      <text:p text:style-name="P31"><text:span text:style-name="T4">……………………………………………………………………..............................................................</text:span><text:span text:style-name="T14"><text:tab/></text:span><text:span text:style-name="T13"><text:tab/></text:span></text:p>
      <text:p text:style-name="P45"><text:span text:style-name="T20">(</text:span><text:span text:style-name="T19">adres siedziby przedsiębiorcy, o której mowa w </text:span><text:a xlink:type="simple" xlink:href="https://sip.lex.pl/#/dokument/67909800?cm=DOCUMENT%23art%285%29lit%28a%29" text:style-name="Internet_20_link" text:visited-style-name="Visited_20_Internet_20_Link"><text:span text:style-name="T19">art. 5 lit. a</text:span></text:a><text:span text:style-name="T19"> rozporządzenia (WE) nr 1071/2009 </text:span><text:span text:style-name="T20">)</text:span></text:p>
      <text:p text:style-name="P28"/>
      <text:p text:style-name="P28">……………………………………………………………………..</text:p>
      <text:p text:style-name="P31"><text:span text:style-name="T12"><text:s text:c="6"/></text:span><text:span text:style-name="T3"><text:s/>(informacja o wpisie do CEIDG albo nr KRS)</text:span></text:p>
      <text:p text:style-name="P26"/>
      <text:p text:style-name="P28">……………………………………………………………………..</text:p>
      <text:p text:style-name="P31"><text:span text:style-name="T12"><text:s text:c="2"/><text:tab/> <text:s text:c="12"/></text:span><text:span text:style-name="T3"><text:s text:c="5"/>(NIP)</text:span></text:p>
      <text:p text:style-name="P28">……………………………………………………………………..</text:p>
      <text:p text:style-name="P31"><text:span text:style-name="T3"><text:s text:c="32"/>(nr telefonu)</text:span><text:span text:style-name="T12"><text:tab/><text:tab/><text:tab/><text:tab/><text:tab/><text:tab/></text:span></text:p>
      <text:p text:style-name="P14"/>
      <text:p text:style-name="P14">Wnioskuję o wydanie zezwolenia na wykonywanie zawodu przewoźnika na obszarze Rzeczypospolitej Polskiej.</text:p>
      <text:p text:style-name="P16">(zakreślić właściwy kwadrat)</text:p>
      <text:p text:style-name="P17"><text:span text:style-name="T24">□ </text:span><text:span text:style-name="T25">osób <text:s text:c="87"/></text:span><text:span text:style-name="T24">□ </text:span><text:span text:style-name="T25">rzeczy</text:span></text:p>
      <text:p text:style-name="P40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22">Rodzaj pojazdu samochodowego</text:p>
          </table:table-cell>
          <table:table-cell table:style-name="Tabela1.A1" office:value-type="string">
            <text:p text:style-name="P22">Ilość pojazdów</text:p>
          </table:table-cell>
        </table:table-row>
        <table:table-row table:style-name="Tabela1.2">
          <table:covered-table-cell table:style-name="Tabela1.A1"/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23">1. Samochód osobowy</text:p>
          </table:table-cell>
          <table:table-cell table:style-name="Tabela1.A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23">2. Autobus</text:p>
          </table:table-cell>
          <table:table-cell table:style-name="Tabela1.A1" office:value-type="string">
            <text:p text:style-name="P23"/>
          </table:table-cell>
        </table:table-row>
        <table:table-row table:style-name="Tabela1.5">
          <table:table-cell table:style-name="Tabela1.A1" office:value-type="string">
            <text:p text:style-name="P23">3. Samochód ciężarowy o d.m.c. powyżej 3,5 t. do 12 t. włącznie</text:p>
          </table:table-cell>
          <table:table-cell table:style-name="Tabela1.A1" office:value-type="string">
            <text:p text:style-name="P23"/>
          </table:table-cell>
        </table:table-row>
        <table:table-row table:style-name="Tabela1.6">
          <table:table-cell table:style-name="Tabela1.A1" office:value-type="string">
            <text:p text:style-name="P23">4. Samochód ciężarowy o d.m.c. powyżej 12 t. do 20 t. włącznie</text:p>
          </table:table-cell>
          <table:table-cell table:style-name="Tabela1.A1" office:value-type="string">
            <text:p text:style-name="P23"/>
          </table:table-cell>
        </table:table-row>
        <table:table-row table:style-name="Tabela1.7">
          <table:table-cell table:style-name="Tabela1.A1" office:value-type="string">
            <text:p text:style-name="P23">5. Samochód ciężarowy o d.m.c. powyżej 20 t.</text:p>
          </table:table-cell>
          <table:table-cell table:style-name="Tabela1.A1" office:value-type="string">
            <text:p text:style-name="P23"/>
          </table:table-cell>
        </table:table-row>
        <table:table-row table:style-name="Tabela1.8">
          <table:table-cell table:style-name="Tabela1.A1" office:value-type="string">
            <text:p text:style-name="P23">6. Ciągnik samochodowy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41"/>
      <text:p text:style-name="P43"><text:span text:style-name="T17">Imię i nazwisko, adres zamieszkania oraz numer certyfikatu kompetencji zawodowych osoby zarządzającej transportem, o której mowa w </text:span><text:a xlink:type="simple" xlink:href="https://sip.lex.pl/#/dokument/67909800?cm=DOCUMENT%23art%284%29ust%281%29" text:style-name="Internet_20_link" text:visited-style-name="Visited_20_Internet_20_Link">art. 4 ust. 1</text:a><text:span text:style-name="T17"> rozporządzenia (WE) nr 1071/2009 albo osoby, o której mowa w </text:span><text:a xlink:type="simple" xlink:href="https://sip.lex.pl/#/dokument/67909800?cm=DOCUMENT%23art%284%29ust%282%29" text:style-name="Internet_20_link" text:visited-style-name="Visited_20_Internet_20_Link">art. 4 ust.2</text:a><text:span text:style-name="T17"> rozporządzenia (WE) nr 1071/2009:</text:span><text:span text:style-name="T18">……………………………………….......…………………………………………….........................................</text:span></text:p>
      <text:p text:style-name="P18"/>
      <text:p text:style-name="P18">………………………………………………………………………………………………………………….........................................................................................................</text:p>
      <text:p text:style-name="P11"/>
      <text:p text:style-name="P11">Wnioskuje o wydanie następującej ilości wypisów z zezwolenia: …………… sztuk.</text:p>
      <text:p text:style-name="P11"/>
      <text:p text:style-name="P12">Do wniosku o udzielenie zezwolenia na wykonywanie zawodu przewoźnika drogowego dołączam:</text:p>
      <text:p text:style-name="P8"/>
      <text:p text:style-name="P48">1) oświadczenie osoby zarządzającej transportem następującej treści: "Oświadczam, że zgodnie z <text:a xlink:type="simple" xlink:href="https://sip.lex.pl/#/document/67909800?unitId=art(4)ust(1)" text:style-name="Internet_20_link" text:visited-style-name="Visited_20_Internet_20_Link">art. 4 ust. 1</text:a> rozporządzenia (WE) nr 1071/2009 będę pełnić rolę zarządzającego transportem" oraz kopię certyfikatu kompetencji zawodowych tej osoby albo oświadczenie osoby uprawnionej na podstawie umowy do wykonywania zadań zarządzającego transportem w imieniu przedsiębiorcy, że spełnia warunki, o których mowa w <text:a xlink:type="simple" xlink:href="https://sip.lex.pl/#/document/67909800?unitId=art(4)ust(2)lit(c)" text:style-name="Internet_20_link" text:visited-style-name="Visited_20_Internet_20_Link">art. 4 ust. 2 lit. c</text:a> rozporządzenia (WE) nr 1071/2009, oraz kopię certyfikatu kompetencji zawodowych tej osoby;</text:p>
      <text:p text:style-name="P50"><text:span text:style-name="T21">2) </text:span><text:span text:style-name="T22">d</text:span><text:span text:style-name="T21">okumenty potwierdzające posiadanie odpowiedniej zdolności finansowej zapewniającej podjęcie i prowadzenie działalności, <text:s text:c="20"/>o których mowa w art. 7 Rozporządzenia Parlamentu Europejskiego i Rady (WE) Nr 1071/2009 z dnia 21 października 2009r. ustanawiające wspólne zasady dotyczące warunków wykonywania zawodu przewoźnika drogowego i uchylające dyrektywę Rady 96/26/WE;</text:span></text:p>
      <text:p text:style-name="P48">3) <text:span text:style-name="T31">o</text:span>świadczenie przedsiębiorcy, że dysponuje bazą eksploatacyjną wraz ze wskazaniem adresu bazy, jeżeli adres ten jest inny niż adres przedsiębiorcy i jego siedziby albo adresu zamieszkania;</text:p>
      <text:p text:style-name="P49"><text:soft-page-break/>3a) dokumenty, o których mowa w art. 11d ust. 2 - w przypadku wykorzystywania do wykonywania <text:span text:style-name="Emphasis">transportu drogowego</text:span> pojazdu najmowanego; </text:p>
      <text:p text:style-name="P51"><text:span text:style-name="T33">4</text:span><text:span text:style-name="T31">) d</text:span>owód uiszczenia opłaty za wydanie zezwolenia na wykonywanie zawodu przewoźnika drogowego i wypisów z tego zezwolenia;</text:p>
      <text:p text:style-name="P51"><text:span text:style-name="T33">5</text:span><text:span text:style-name="T32">) i</text:span>nformację z Krajowego Rejestru Karnego dotyczącą osoby: </text:p>
      <text:p text:style-name="P49"><text:span text:style-name="T32">a)</text:span> będącej członkiem organu zarządzającego osoby prawnej, osoby zarządzającej spółką jawną lub komandytową, dyrektora wykonawczego, </text:p>
      <text:p text:style-name="P51"><text:span text:style-name="T32">b)</text:span> prowadzącej działalność gospodarczą - w przypadku innego przedsiębiorcy,</text:p>
      <text:p text:style-name="P51"><text:span text:style-name="T32">c)</text:span> zarządzającej transportem lub uprawnionej na podstawie umowy do wykonywania zadań zarządzającego transportem w imieniu przedsiębiorcy </text:p>
      <text:p text:style-name="P51">- o niekaralności za przestępstwa w dziedzinach określonych <text:s text:c="2"/>w art. 6 ust.1 lit. a rozporządzenia (WE) nr 1071/2009, wymienione w art. <text:s/>5 ust. 2a ustawy o transporcie drogowym;</text:p>
      <text:p text:style-name="P52"><text:span text:style-name="T10">6</text:span><text:span text:style-name="T9">) o</text:span><text:span text:style-name="T7">świadczenie w/w osób o niekaralności za poważne naruszenie, o którym mowa w art. 6 ust. 1 lit. b rozporządzenia (WE) <text:s text:c="20"/>nr 1071/2009, w tym najpoważniejsze naruszenie określone w </text:span><text:a xlink:type="simple" xlink:href="http://lex.um/lex/index.rpc#hiperlinkText.rpc?hiperlink=type=tresc:nro=Europejski.800936:part=zIV&amp;full=1" text:style-name="Internet_20_link" text:visited-style-name="Visited_20_Internet_20_Link"><text:span text:style-name="T7">załączniku IV</text:span></text:a><text:span text:style-name="T7"> do rozporządzenia (WE) nr 1071/2009;</text:span></text:p>
      <text:p text:style-name="P52"><text:span text:style-name="T33">7</text:span><text:span text:style-name="T32">) oświadczenie w/w osób </text:span>o nieskazaniu poza terytorium Rzeczypospolitej Polskiej za przestępstwa w dziedzinach określonych w <text:a xlink:type="simple" xlink:href="https://sip.lex.pl/#/document/67909800?unitId=art(6)ust(1)lit(a)" text:style-name="Internet_20_link" text:visited-style-name="Visited_20_Internet_20_Link">art. 6 ust. 1 lit. a</text:a> rozporządzenia (WE) nr 1071/2009 w zakresie spełniania wymogu dobrej reputacji, które znamionami odpowiadają przestępstwom wymienionym w art. 5 ust. 2a. <text:span text:style-name="T32"><text:s/></text:span></text:p>
      <text:p text:style-name="P5"/>
      <text:p text:style-name="P5"><text:tab/><text:span text:style-name="T27">W dniu odbioru zezwolenia należy przedłożyć wykaz pojazdów samochodowych.</text:span></text:p>
      <text:p text:style-name="P5"/>
      <text:p text:style-name="P5"/>
      <text:p text:style-name="P19"/>
      <text:p text:style-name="P29"><text:span text:style-name="T1">…………………………………………………………….</text:span><text:span text:style-name="T5"> <text:s text:c="40"/></text:span><text:span text:style-name="T1"><text:s/>…………………………………………………………………………………..</text:span></text:p>
      <text:p text:style-name="P29"><text:span text:style-name="T5"><text:s text:c="4"/></text:span><text:span text:style-name="T3">(data, pieczęć i podpis przyjmującego wniosek) <text:s text:c="57"/>(czytelny podpis wnioskodawcy – pełnym imieniem i nazwiskiem)</text:span></text:p>
      <text:p text:style-name="P2"/>
      <text:p text:style-name="P1"/>
      <text:p text:style-name="P9">Objaśnienie:</text:p>
      <text:p text:style-name="P10">Siedziba przedsiębiorcy – zgodnie z art.5 lit. a rozporządzenia Parlamentu Europejskiego i Rady (WE) nr 1071/2009 <text:s/>z dnia 21 października 2009r. siedzibę położona w państwie członkowskim wraz z lokalami,w których prowadzi główną działalność, w szczególności dokumenty księgowe,akta dotyczące pracowników, dokumenty zawierające dane na temat czasu prowadzenia pojazdu i odpoczynku oraz wszelkie inne dokumenty,do których dostęp musi mieć właściwy organ, aby sprawdzić, czy spełnione zostały warunki przewidziane w w/w rozporządzeniu. </text:p>
      <text:p text:style-name="P35"/>
      <text:p text:style-name="P35">ADNOTACJE URZĘDOWE</text:p>
      <text:p text:style-name="P34"/>
      <text:p text:style-name="P36"><text:span text:style-name="T28">W dniu</text:span><text:span text:style-name="T16">…………………………………………</text:span><text:span text:style-name="T29"> <text:s/></text:span><text:span text:style-name="T28">udzielono <text:s/>zezwolenie nr</text:span><text:span text:style-name="T16">………………………</text:span></text:p>
      <text:p text:style-name="P36"><text:span text:style-name="T28">oraz wypisy z zezwolenia <text:s/>sztuk</text:span><text:span text:style-name="T29"> </text:span><text:span text:style-name="T16">…………………</text:span></text:p>
      <text:p text:style-name="P36"><text:span text:style-name="T28">druki nr od</text:span><text:span text:style-name="T29"> </text:span><text:span text:style-name="T16">………………………………………………………..</text:span></text:p>
      <text:p text:style-name="P36"><text:span text:style-name="T28">druki nr do</text:span><text:span text:style-name="T29"> </text:span><text:span text:style-name="T28">…………………………………………………………</text:span></text:p>
      <text:p text:style-name="P38">zgodnie z wnioskiem przedsiębiorcy.</text:p>
      <text:p text:style-name="P37"><text:span text:style-name="T28">Data i podpis: <text:s/></text:span><text:span text:style-name="T16">………………………………………………………………..</text:span></text:p>
      <text:p text:style-name="P34"/>
      <text:p text:style-name="P35">POTWIERDZENIE ODBIORU</text:p>
      <text:p text:style-name="P34"/>
      <text:p text:style-name="P32"><text:span text:style-name="T6">Potwierdzam odbiór zezwolenia i wypisów z zezwolenia <text:s/>w dniu</text:span><text:span text:style-name="T29"> </text:span><text:span text:style-name="T16">……………………………….</text:span></text:p>
      <text:p text:style-name="P33"/>
      <text:p text:style-name="P33"/>
      <text:p text:style-name="P7">……………………………………………………………………………………..</text:p>
      <text:p text:style-name="P25"><text:span text:style-name="T26"><text:s/><text:tab/><text:tab/><text:tab/><text:tab/><text:tab/><text:tab/><text:tab/>(</text:span><text:span text:style-name="T15">Czytelny podpis wnioskodawcy lub osoby upoważnionej ) <text:s text:c="8"/></text:span></text:p>
      <text:p text:style-name="P24"/>
      <text:p text:style-name="P24"/>
      <text:p text:style-name="P24"/>
      <text:p text:style-name="P20"/>
      <text:p text:style-name="P21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2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905cm"/>
        </style:list-level-properties>
      </text:list-level-style-number>
      <text:list-level-style-number text:level="2" text:style-name="WW8Num6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17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44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1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98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25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52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79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830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Fabisiak</meta:initial-creator>
    <meta:editing-cycles>19</meta:editing-cycles>
    <meta:print-date>2017-04-06T08:53:40.94</meta:print-date>
    <meta:creation-date>2013-06-20T06:56:00</meta:creation-date>
    <dc:date>2025-06-05T11:30:12.472000000</dc:date>
    <meta:editing-duration>PT3H10M23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65" meta:word-count="656" meta:character-count="6015" meta:non-whitespace-character-count="4750"/>
    <meta:template xlink:type="simple" xlink:actuate="onRequest" xlink:title="Normal" xlink:href=""/>
  </office:meta>
</office:document-meta>
</file>