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5cm" table:align="left" style:writing-mode="lr-tb"/>
    </style:style>
    <style:style style:name="Tabela1.A" style:family="table-column">
      <style:table-column-properties style:column-width="18.15cm"/>
    </style:style>
    <style:style style:name="Tabela1.1" style:family="table-row">
      <style:table-row-properties style:min-row-height="2.064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4pt" officeooo:paragraph-rsid="000f6fd3"/>
    </style:style>
    <style:style style:name="P2" style:family="paragraph" style:parent-style-name="Standard">
      <style:text-properties style:font-name="Arial1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paragraph-rsid="000f6fd3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paragraph-rsid="000f6fd3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paragraph-rsid="000f6fd3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0f6fd3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4pt" officeooo:paragraph-rsid="000f6fd3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11" style:family="paragraph" style:parent-style-name="Text_20_body">
      <style:text-properties style:font-name="Arial1" fo:font-size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style:font-name="Arial3"/>
    </style:style>
    <style:style style:name="T4" style:family="text">
      <style:text-properties style:font-name="Arial3" fo:font-size="14pt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6fd3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1" fo:font-size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6"><text:span text:style-name="T5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Internet_20_link"><text:span text:style-name="T5">starosta@powiat.sierpc.pl</text:span></text:span></text:a><text:span text:style-name="T5"> <text:s text:c="34"/></text:span></text:p>
            <text:p text:style-name="P5"><text:s text:c="41"/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6"><text:span text:style-name="T7"><text:s text:c="52"/></text:span><text:span text:style-name="T5">KARTA USŁUGI <text:s text:c="57"/>Nr karty KT </text:span><text:span text:style-name="T6">40</text:span><text:span text:style-name="T5"> <text:s text:c="21"/></text:span></text:p>
          </table:table-cell>
        </table:table-row>
      </table:table>
      <text:p text:style-name="P1"><text:span text:style-name="T1"/></text:p>
      <text:p text:style-name="P7"><text:span text:style-name="T1"/></text:p>
      <text:p text:style-name="P7"><text:span text:style-name="T1">Wykaz Ośrodków Szkolenia Kierowców wpisanych do Rejestru Działalności Regulowanej w Powiecie Sierpeckim</text:span> </text:p>
      <text:p text:style-name="P9"/>
      <text:p text:style-name="P9"/>
      <text:p text:style-name="Text_20_body"><text:span text:style-name="T4">Ośrodek Szkolenia Kierowców- Jacek Kałuża, nr 00121427, ul. Pułaskiego 12, 09-200 Sierpc</text:span><text:span text:style-name="T3"> </text:span><text:line-break/><text:line-break/><text:line-break/><text:span text:style-name="T4">Ośrodek Szkolenia Kierowców- „Pablo” Paweł Kulasiński, nr 00201427, ul. Armii Krajowej 10, 09-200 Sierpc</text:span><text:span text:style-name="T3"> </text:span><text:line-break/><text:line-break/><text:line-break/><text:span text:style-name="T4">Ośrodek Szkolenia Kierowców – „Moto Akademia” Marcin Perłowski, nr 00241427, ul. Piastowska 40, 09-200 Sierpc</text:span><text:span text:style-name="T3"><text:line-break/> </text:span><text:line-break/><text:line-break/><text:span text:style-name="T4">Ośrodek Szkolenia Kierowców - „Auto – Szkoła” Kamil Skoczyński, nr 000301427, ul. Mickiewicza 42, 09-200 Sierpc</text:span><text:span text:style-name="T3"> </text:span></text:p>
      <text:p text:style-name="Text_20_body"/>
      <text:p text:style-name="Text_20_body"><text:span text:style-name="T4">Ośrodek Szkolenia Kierowców "Moto - Strażak" Marcin Dzięgielewski nr 00321427 09-200 Sierpc ul. Dworcowa</text:span><text:line-break/><text:line-break/><text:span text:style-name="T8">Ośrodek Szkolenia Kierowców "Delta" Wiesław Sadowski nr 00331427 Sierpc ul. Słowackiego 14</text:span></text:p>
      <text:p text:style-name="P10"/>
      <text:p text:style-name="P11">Ośrodek Szkolenia Kierowców "ELA" Piotr Gozdowski nr 00351427 Sierpc ul. Jana Pawła II 3B/C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1:16:06.646000000</meta:creation-date>
    <dc:date>2025-09-02T11:26:45.326000000</dc:date>
    <meta:editing-duration>PT10M39S</meta:editing-duration>
    <meta:editing-cycles>1</meta:editing-cycles>
    <meta:document-statistic meta:table-count="1" meta:image-count="0" meta:object-count="0" meta:page-count="1" meta:paragraph-count="7" meta:word-count="135" meta:character-count="1202" meta:non-whitespace-character-count="839"/>
    <meta:generator>LibreOffice/7.4.3.2$Windows_X86_64 LibreOffice_project/1048a8393ae2eeec98dff31b5c133c5f1d08b890</meta:generator>
  </office:meta>
</office:document-meta>
</file>