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463cm" fo:margin-left="-0.191cm" fo:margin-top="0cm" fo:margin-bottom="0cm" table:align="left"/>
    </style:style>
    <style:style style:name="Tabela1.A" style:family="table-column">
      <style:table-column-properties style:column-width="5.821cm"/>
    </style:style>
    <style:style style:name="Tabela1.1" style:family="table-row">
      <style:table-row-properties style:min-row-height="0.328cm" fo:keep-together="auto"/>
    </style:style>
    <style:style style:name="Tabela1.A1" style:family="table-cell">
      <style:table-cell-properties style:vertical-align="" fo:padding-left="0.191cm" fo:padding-right="0.191cm" fo:padding-top="0cm" fo:padding-bottom="0cm" fo:border="none"/>
    </style:style>
    <style:style style:name="Tabela2" style:family="table">
      <style:table-properties style:width="13.388cm" fo:margin-left="-0.191cm" fo:margin-top="0cm" fo:margin-bottom="0cm" table:align="left"/>
    </style:style>
    <style:style style:name="Tabela2.A" style:family="table-column">
      <style:table-column-properties style:column-width="5.292cm"/>
    </style:style>
    <style:style style:name="Tabela2.B" style:family="table-column">
      <style:table-column-properties style:column-width="3.995cm"/>
    </style:style>
    <style:style style:name="Tabela2.C" style:family="table-column">
      <style:table-column-properties style:column-width="4.101cm"/>
    </style:style>
    <style:style style:name="Tabela2.1" style:family="table-row">
      <style:table-row-properties style:min-row-height="0.395cm" fo:keep-together="auto"/>
    </style:style>
    <style:style style:name="Tabela2.A1" style:family="table-cell">
      <style:table-cell-properties style:vertical-align="" fo:padding-left="0.191cm" fo:padding-right="0.191cm" fo:padding-top="0cm" fo:padding-bottom="0cm" fo:border="none"/>
    </style:style>
    <style:style style:name="Tabela3" style:family="table">
      <style:table-properties style:width="8.811cm" fo:margin-left="-0.191cm" fo:margin-top="0cm" fo:margin-bottom="0cm" table:align="left"/>
    </style:style>
    <style:style style:name="Tabela3.A" style:family="table-column">
      <style:table-column-properties style:column-width="4.498cm"/>
    </style:style>
    <style:style style:name="Tabela3.B" style:family="table-column">
      <style:table-column-properties style:column-width="2.196cm"/>
    </style:style>
    <style:style style:name="Tabela3.C" style:family="table-column">
      <style:table-column-properties style:column-width="2.117cm"/>
    </style:style>
    <style:style style:name="Tabela3.1" style:family="table-row">
      <style:table-row-properties style:min-row-height="0.175cm" fo:keep-together="auto"/>
    </style:style>
    <style:style style:name="Tabela3.A1" style:family="table-cell">
      <style:table-cell-properties style:vertical-align="" fo:padding-left="0.191cm" fo:padding-right="0.191cm" fo:padding-top="0cm" fo:padding-bottom="0cm" fo:border="none"/>
    </style:style>
    <style:style style:name="Tabela4" style:family="table">
      <style:table-properties style:width="8.599cm" fo:margin-left="-0.191cm" fo:margin-top="0cm" fo:margin-bottom="0cm" table:align="left"/>
    </style:style>
    <style:style style:name="Tabela4.A" style:family="table-column">
      <style:table-column-properties style:column-width="3.81cm"/>
    </style:style>
    <style:style style:name="Tabela4.B" style:family="table-column">
      <style:table-column-properties style:column-width="2.593cm"/>
    </style:style>
    <style:style style:name="Tabela4.C" style:family="table-column">
      <style:table-column-properties style:column-width="2.196cm"/>
    </style:style>
    <style:style style:name="Tabela4.1" style:family="table-row">
      <style:table-row-properties style:min-row-height="0.175cm" fo:keep-together="auto"/>
    </style:style>
    <style:style style:name="Tabela4.A1" style:family="table-cell">
      <style:table-cell-properties style:vertical-align=""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justify" style:justify-single-word="false"/>
      <style:text-properties fo:font-size="13pt" officeooo:rsid="00058864" officeooo:paragraph-rsid="0007d135" style:font-size-asian="13pt" style:font-size-complex="13pt"/>
    </style:style>
    <style:style style:name="P2" style:family="paragraph" style:parent-style-name="Standard">
      <style:paragraph-properties fo:text-align="justify" style:justify-single-word="false"/>
      <style:text-properties fo:font-size="13pt" officeooo:rsid="00070c71" officeooo:paragraph-rsid="0007d135" style:font-size-asian="13pt" style:font-size-complex="13pt"/>
    </style:style>
    <style:style style:name="P3" style:family="paragraph" style:parent-style-name="Standard">
      <style:text-properties fo:font-size="13pt" officeooo:rsid="00070c71" officeooo:paragraph-rsid="0007d135" style:font-size-asian="13pt" style:font-size-complex="13pt"/>
    </style:style>
    <style:style style:name="P4" style:family="paragraph" style:parent-style-name="Standard">
      <style:paragraph-properties fo:text-align="justify" style:justify-single-word="false"/>
      <style:text-properties fo:font-size="13pt" officeooo:rsid="0015cd76" officeooo:paragraph-rsid="0007d135" style:font-size-asian="13pt" style:font-size-complex="13pt"/>
    </style:style>
    <style:style style:name="P5" style:family="paragraph" style:parent-style-name="Standard">
      <style:paragraph-properties fo:text-align="center" style:justify-single-word="false"/>
      <style:text-properties fo:font-size="13pt" officeooo:rsid="0015f621" officeooo:paragraph-rsid="0007d135" style:font-size-asian="13pt" style:font-size-complex="13pt"/>
    </style:style>
    <style:style style:name="P6" style:family="paragraph" style:parent-style-name="Standard">
      <style:paragraph-properties fo:text-align="justify" style:justify-single-word="false"/>
      <style:text-properties fo:font-size="13pt" officeooo:rsid="0007f2ba" officeooo:paragraph-rsid="0007d135" style:font-size-asian="13pt" style:font-size-complex="13pt"/>
    </style:style>
    <style:style style:name="P7" style:family="paragraph" style:parent-style-name="Standard">
      <style:paragraph-properties fo:text-align="justify" style:justify-single-word="false"/>
      <style:text-properties fo:font-size="13pt" officeooo:rsid="0007d135" officeooo:paragraph-rsid="0007d135" style:font-size-asian="13pt" style:font-size-complex="13pt"/>
    </style:style>
    <style:style style:name="P8" style:family="paragraph" style:parent-style-name="Standard">
      <style:paragraph-properties fo:text-align="justify" style:justify-single-word="false"/>
      <style:text-properties fo:font-size="13pt" fo:font-weight="bold" officeooo:rsid="00086211" officeooo:paragraph-rsid="0007d135" style:font-size-asian="13pt" style:font-weight-asian="bold" style:font-size-complex="13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3pt" fo:font-weight="bold" officeooo:rsid="0009b165" officeooo:paragraph-rsid="0009b165" style:font-size-asian="13pt" style:font-weight-asian="bold" style:font-size-complex="13pt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3pt" fo:font-weight="bold" officeooo:rsid="0001694e" officeooo:paragraph-rsid="0009b165" style:font-size-asian="13pt" style:font-weight-asian="bold" style:font-size-complex="13pt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3pt" fo:font-weight="bold" officeooo:rsid="000a1de0" officeooo:paragraph-rsid="000a1de0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size="13pt" fo:font-weight="bold" officeooo:rsid="000b9b9d" officeooo:paragraph-rsid="000b9b9d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size="13pt" fo:font-weight="bold" officeooo:rsid="0003516f" officeooo:paragraph-rsid="000b9b9d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size="13pt" fo:font-weight="bold" officeooo:rsid="000be4c0" officeooo:paragraph-rsid="000be4c0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justify" style:justify-single-word="false"/>
      <style:text-properties fo:font-size="13pt" fo:font-weight="bold" officeooo:rsid="0003735a" officeooo:paragraph-rsid="000be4c0" style:font-size-asian="13pt" style:font-weight-asian="bold" style:font-size-complex="13pt" style:font-weight-complex="bold"/>
    </style:style>
    <style:style style:name="P16" style:family="paragraph" style:parent-style-name="Standard">
      <style:paragraph-properties fo:text-align="justify" style:justify-single-word="false"/>
      <style:text-properties fo:font-size="13pt" fo:font-weight="normal" officeooo:rsid="000b9b9d" officeooo:paragraph-rsid="000b9b9d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font-size="13pt" fo:font-weight="normal" officeooo:rsid="000be4c0" officeooo:paragraph-rsid="000be4c0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font-size="13pt" fo:font-weight="normal" officeooo:rsid="0003735a" officeooo:paragraph-rsid="000be4c0" style:font-size-asian="13pt" style:font-weight-asian="normal" style:font-size-complex="13pt" style:font-weight-complex="normal"/>
    </style:style>
    <style:style style:name="P19" style:family="paragraph" style:parent-style-name="Standard">
      <style:paragraph-properties fo:text-align="center" style:justify-single-word="false"/>
      <style:text-properties fo:font-size="18pt" officeooo:rsid="00070c71" officeooo:paragraph-rsid="0007d135" style:font-size-asian="18pt" style:font-size-complex="18pt"/>
    </style:style>
    <style:style style:name="P20" style:family="paragraph" style:parent-style-name="Standard">
      <style:paragraph-properties fo:text-align="start" style:justify-single-word="false"/>
      <style:text-properties fo:font-size="12pt" officeooo:rsid="0015f621" officeooo:paragraph-rsid="0007d135" style:font-size-asian="10.5pt" style:font-size-complex="12pt"/>
    </style:style>
    <style:style style:name="P21" style:family="paragraph" style:parent-style-name="Standard">
      <style:paragraph-properties fo:text-align="justify" style:justify-single-word="false"/>
      <style:text-properties officeooo:paragraph-rsid="000be4c0"/>
    </style:style>
    <style:style style:name="P22" style:family="paragraph" style:parent-style-name="Standard">
      <style:text-properties fo:font-weight="bold" officeooo:rsid="0003516f" officeooo:paragraph-rsid="000be4c0" style:font-weight-asian="bold" style:font-weight-complex="bold"/>
    </style:style>
    <style:style style:name="P23" style:family="paragraph" style:parent-style-name="Standard">
      <style:text-properties fo:font-weight="bold" officeooo:rsid="0003735a" officeooo:paragraph-rsid="000be4c0" style:font-weight-asian="bold" style:font-weight-complex="bold"/>
    </style:style>
    <style:style style:name="P24" style:family="paragraph" style:parent-style-name="Standard">
      <style:text-properties fo:font-size="11pt" fo:font-weight="bold" officeooo:rsid="0003735a" officeooo:paragraph-rsid="000be4c0" style:font-size-asian="11pt" style:font-weight-asian="bold" style:font-size-complex="11pt" style:font-weight-complex="bold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size="11pt" fo:font-weight="bold" officeooo:rsid="0003735a" officeooo:paragraph-rsid="000be4c0" style:font-size-asian="11pt" style:font-weight-asian="bold" style:font-size-complex="11pt" style:font-weight-complex="bold"/>
    </style:style>
    <style:style style:name="P26" style:family="paragraph" style:parent-style-name="Default">
      <style:paragraph-properties fo:text-align="justify" style:justify-single-word="false"/>
      <style:text-properties fo:font-size="13pt" officeooo:rsid="0007d135" officeooo:paragraph-rsid="0007d135" style:font-size-asian="13pt" style:font-size-complex="13pt"/>
    </style:style>
    <style:style style:name="P27" style:family="paragraph" style:parent-style-name="Default">
      <style:paragraph-properties fo:text-align="justify" style:justify-single-word="false"/>
      <style:text-properties fo:font-size="13pt" fo:font-weight="bold" officeooo:rsid="0009b165" officeooo:paragraph-rsid="0009b165" style:font-size-asian="13pt" style:font-weight-asian="bold" style:font-size-complex="13pt" style:font-weight-complex="bold"/>
    </style:style>
    <style:style style:name="P28" style:family="paragraph" style:parent-style-name="Default">
      <style:paragraph-properties fo:text-align="justify" style:justify-single-word="false"/>
      <style:text-properties fo:font-size="13pt" fo:font-weight="bold" officeooo:rsid="000a1de0" officeooo:paragraph-rsid="000a1de0" style:font-size-asian="13pt" style:font-weight-asian="bold" style:font-size-complex="13pt" style:font-weight-complex="bold"/>
    </style:style>
    <style:style style:name="P29" style:family="paragraph" style:parent-style-name="Default">
      <style:paragraph-properties fo:text-align="justify" style:justify-single-word="false"/>
      <style:text-properties fo:font-size="13pt" fo:font-weight="bold" officeooo:rsid="000b9b9d" officeooo:paragraph-rsid="000b9b9d" style:font-size-asian="13pt" style:font-weight-asian="bold" style:font-size-complex="13pt" style:font-weight-complex="bold"/>
    </style:style>
    <style:style style:name="P30" style:family="paragraph" style:parent-style-name="Default">
      <style:paragraph-properties fo:text-align="justify" style:justify-single-word="false"/>
      <style:text-properties fo:font-size="13pt" fo:font-weight="bold" officeooo:rsid="000be4c0" officeooo:paragraph-rsid="000be4c0" style:font-size-asian="13pt" style:font-weight-asian="bold" style:font-size-complex="13pt" style:font-weight-complex="bold"/>
    </style:style>
    <style:style style:name="P31" style:family="paragraph" style:parent-style-name="Default">
      <style:paragraph-properties fo:text-align="justify" style:justify-single-word="false"/>
      <style:text-properties fo:font-size="13pt" fo:font-weight="bold" officeooo:paragraph-rsid="000be4c0" style:font-size-asian="13pt" style:font-weight-asian="bold"/>
    </style:style>
    <style:style style:name="P32" style:family="paragraph" style:parent-style-name="Default">
      <style:paragraph-properties fo:text-align="justify" style:justify-single-word="false"/>
      <style:text-properties fo:font-size="13pt" fo:font-weight="normal" officeooo:rsid="000b9b9d" officeooo:paragraph-rsid="000b9b9d" style:font-size-asian="13pt" style:font-weight-asian="normal" style:font-size-complex="13pt" style:font-weight-complex="normal"/>
    </style:style>
    <style:style style:name="P33" style:family="paragraph" style:parent-style-name="Default">
      <style:paragraph-properties fo:text-align="justify" style:justify-single-word="false"/>
      <style:text-properties fo:font-size="13pt" fo:font-weight="normal" officeooo:rsid="000be4c0" officeooo:paragraph-rsid="000be4c0" style:font-size-asian="13pt" style:font-weight-asian="normal" style:font-size-complex="13pt" style:font-weight-complex="normal"/>
    </style:style>
    <style:style style:name="P34" style:family="paragraph" style:parent-style-name="Default">
      <style:paragraph-properties>
        <style:tab-stops/>
      </style:paragraph-properties>
    </style:style>
    <style:style style:name="P35" style:family="paragraph" style:parent-style-name="Default">
      <style:text-properties style:text-line-through-style="none" style:text-line-through-type="none" fo:font-size="9pt" style:text-underline-style="none" style:font-size-asian="9pt"/>
    </style:style>
    <style:style style:name="P36" style:family="paragraph" style:parent-style-name="Default">
      <style:text-properties style:text-line-through-style="none" style:text-line-through-type="none" fo:font-size="11pt" style:text-underline-style="none" style:font-size-asian="11pt"/>
    </style:style>
    <style:style style:name="P37" style:family="paragraph" style:parent-style-name="Default">
      <style:text-properties officeooo:paragraph-rsid="000a1de0"/>
    </style:style>
    <style:style style:name="P38" style:family="paragraph" style:parent-style-name="Default">
      <style:text-properties officeooo:paragraph-rsid="000b9b9d"/>
    </style:style>
    <style:style style:name="P39" style:family="paragraph" style:parent-style-name="Default">
      <style:text-properties fo:color="#ff0000" style:text-line-through-style="none" style:text-line-through-type="none" fo:font-size="11pt" style:text-underline-style="none" style:font-size-asian="11pt"/>
    </style:style>
    <style:style style:name="P40" style:family="paragraph" style:parent-style-name="Default">
      <style:paragraph-properties fo:margin-left="0cm" fo:margin-right="0cm" fo:margin-top="0cm" fo:margin-bottom="0.018cm" loext:contextual-spacing="false" fo:text-indent="0cm" style:auto-text-indent="false"/>
    </style:style>
    <style:style style:name="P41" style:family="paragraph" style:parent-style-name="Default">
      <style:paragraph-properties fo:margin-left="0cm" fo:margin-right="0cm" fo:margin-top="0cm" fo:margin-bottom="0cm" loext:contextual-spacing="false" fo:text-indent="0cm" style:auto-text-indent="false"/>
    </style:style>
    <style:style style:name="P4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fo:font-size="11pt" style:font-size-asian="11pt"/>
    </style:style>
    <style:style style:name="P43" style:family="paragraph" style:parent-style-name="Defaul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size="13pt" fo:font-weight="bold" officeooo:rsid="000be4c0" officeooo:paragraph-rsid="000be4c0" style:font-size-asian="13pt" style:font-weight-asian="bold" style:font-size-complex="13pt" style:font-weight-complex="bold"/>
    </style:style>
    <style:style style:name="P44" style:family="paragraph" style:parent-style-name="Default">
      <style:paragraph-properties fo:margin-left="0cm" fo:margin-right="0cm" fo:margin-top="0cm" fo:margin-bottom="0.03cm" loext:contextual-spacing="false" fo:text-indent="0cm" style:auto-text-indent="false"/>
    </style:style>
    <style:style style:name="P45" style:family="paragraph" style:parent-style-name="Default">
      <style:paragraph-properties fo:margin-left="0cm" fo:margin-right="0cm" fo:margin-top="0cm" fo:margin-bottom="0.03cm" loext:contextual-spacing="false" fo:text-indent="0cm" style:auto-text-indent="false"/>
      <style:text-properties officeooo:paragraph-rsid="000be4c0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86211" style:font-weight-asian="bold" style:font-weight-complex="bold"/>
    </style:style>
    <style:style style:name="T3" style:family="text">
      <style:text-properties officeooo:rsid="0015cd76"/>
    </style:style>
    <style:style style:name="T4" style:family="text">
      <style:text-properties officeooo:rsid="00058864"/>
    </style:style>
    <style:style style:name="T5" style:family="text">
      <style:text-properties officeooo:rsid="000f2433"/>
    </style:style>
    <style:style style:name="T6" style:family="text">
      <style:text-properties officeooo:rsid="0015f621"/>
    </style:style>
    <style:style style:name="T7" style:family="text">
      <style:text-properties fo:font-size="13pt" fo:font-weight="bold" style:font-size-asian="13pt" style:font-weight-asian="bold" style:font-size-complex="13pt" style:font-weight-complex="bold"/>
    </style:style>
    <style:style style:name="T8" style:family="text">
      <style:text-properties fo:font-size="13pt" fo:font-weight="bold" officeooo:rsid="00058864" style:font-size-asian="13pt" style:font-weight-asian="bold" style:font-size-complex="13pt" style:font-weight-complex="bold"/>
    </style:style>
    <style:style style:name="T9" style:family="text">
      <style:text-properties officeooo:rsid="001f1591"/>
    </style:style>
    <style:style style:name="T10" style:family="text">
      <style:text-properties officeooo:rsid="000bfc9b"/>
    </style:style>
    <style:style style:name="T11" style:family="text">
      <style:text-properties fo:font-size="11pt" fo:font-weight="bold" style:font-size-asian="11pt" style:font-weight-asian="bold"/>
    </style:style>
    <style:style style:name="T12" style:family="text">
      <style:text-properties fo:font-size="11pt" style:font-size-asian="11pt"/>
    </style:style>
    <style:style style:name="T13" style:family="text">
      <style:text-properties fo:font-size="11pt" officeooo:rsid="000be4c0" style:font-size-asian="11pt" style:font-size-complex="13pt" style:font-weight-complex="bold"/>
    </style:style>
    <style:style style:name="T14" style:family="text">
      <style:text-properties style:text-line-through-style="none" style:text-line-through-type="none" fo:font-size="11pt" style:text-underline-style="none" fo:font-weight="normal" style:font-size-asian="11pt" style:font-weight-asian="normal"/>
    </style:style>
    <style:style style:name="T15" style:family="text">
      <style:text-properties style:text-line-through-style="none" style:text-line-through-type="none" fo:font-size="11pt" style:text-underline-style="none" fo:font-weight="normal" officeooo:rsid="0009b165" style:font-size-asian="11pt" style:font-weight-asian="normal"/>
    </style:style>
    <style:style style:name="T16" style:family="text">
      <style:text-properties style:text-line-through-style="none" style:text-line-through-type="none" fo:font-size="11pt" style:text-underline-style="none" style:font-size-asian="11pt"/>
    </style:style>
    <style:style style:name="T17" style:family="text">
      <style:text-properties style:text-line-through-style="none" style:text-line-through-type="none" fo:font-size="11pt" style:text-underline-style="none" officeooo:rsid="0001694e" style:font-size-asian="11pt"/>
    </style:style>
    <style:style style:name="T18" style:family="text">
      <style:text-properties fo:color="#202020" style:text-line-through-style="none" style:text-line-through-type="none" fo:font-size="11pt" style:text-underline-style="none" fo:font-weight="normal" style:font-size-asian="11pt" style:font-weight-asian="normal"/>
    </style:style>
    <style:style style:name="T19" style:family="text">
      <style:text-properties fo:color="#202020" style:text-line-through-style="none" style:text-line-through-type="none" fo:font-size="11pt" style:text-underline-style="none" fo:font-weight="bold" style:font-size-asian="11pt" style:font-weight-asian="bold" style:font-weight-complex="bold"/>
    </style:style>
    <style:style style:name="T20" style:family="text">
      <style:text-properties fo:color="#202020" style:text-line-through-style="none" style:text-line-through-type="none" fo:font-size="11pt" style:text-underline-style="none" fo:font-weight="bold" officeooo:rsid="0001694e" style:font-size-asian="11pt" style:font-weight-asian="bold" style:font-weight-complex="bold"/>
    </style:style>
    <style:style style:name="T21" style:family="text">
      <style:text-properties fo:color="#202020" style:text-line-through-style="none" style:text-line-through-type="none" fo:font-size="11pt" style:text-underline-style="none" fo:font-weight="bold" officeooo:rsid="000be4c0" style:font-size-asian="11pt" style:font-weight-asian="bold" style:font-size-complex="13pt" style:font-weight-complex="bold"/>
    </style:style>
    <style:style style:name="T22" style:family="text">
      <style:text-properties fo:color="#202020" style:text-line-through-style="none" style:text-line-through-type="none" fo:font-size="11pt" style:text-underline-style="none" style:font-size-asian="11pt"/>
    </style:style>
    <style:style style:name="T23" style:family="text">
      <style:text-properties fo:color="#202020" style:text-line-through-style="none" style:text-line-through-type="none" fo:font-size="11pt" style:text-underline-style="none" officeooo:rsid="0003516f" style:font-size-asian="11pt"/>
    </style:style>
    <style:style style:name="T24" style:family="text">
      <style:text-properties fo:color="#202020" style:text-line-through-style="none" style:text-line-through-type="none" fo:font-size="11pt" style:text-underline-style="none" officeooo:rsid="000b9b9d" style:font-size-asian="11pt"/>
    </style:style>
    <style:style style:name="T25" style:family="text">
      <style:text-properties fo:color="#202020" style:text-line-through-style="none" style:text-line-through-type="none" fo:font-size="11pt" style:text-underline-style="none" officeooo:rsid="000be4c0" style:font-size-asian="11pt" style:font-size-complex="13pt" style:font-weight-complex="bold"/>
    </style:style>
    <style:style style:name="T26" style:family="text">
      <style:text-properties fo:color="#202020" style:text-line-through-style="none" style:text-line-through-type="none" fo:font-size="11pt" style:text-underline-style="none" officeooo:rsid="00053bf3" style:font-size-asian="11pt"/>
    </style:style>
    <style:style style:name="T27" style:family="text">
      <style:text-properties fo:color="#202020" style:text-line-through-style="none" style:text-line-through-type="none" fo:font-size="11pt" style:text-underline-style="none" officeooo:rsid="000d1cfd" style:font-size-asian="11pt"/>
    </style:style>
    <style:style style:name="T28" style:family="text">
      <style:text-properties fo:color="#202020" style:text-line-through-style="none" style:text-line-through-type="none" style:font-name="Calibri" fo:font-size="11pt" style:text-underline-style="none" fo:font-weight="normal" style:font-size-asian="11pt" style:font-weight-asian="normal"/>
    </style:style>
    <style:style style:name="T29" style:family="text">
      <style:text-properties fo:color="#202020" style:text-line-through-style="none" style:text-line-through-type="none" style:font-name="Times New Roman" fo:font-size="11pt" style:text-underline-style="none" fo:font-weight="bold" style:font-size-asian="11pt" style:font-weight-asian="bold"/>
    </style:style>
    <style:style style:name="T30" style:family="text">
      <style:text-properties fo:color="#202020" style:text-line-through-style="none" style:text-line-through-type="none" style:font-name="Times New Roman" fo:font-size="11pt" style:text-underline-style="none" fo:font-weight="normal" style:font-size-asian="11pt" style:font-weight-asian="normal"/>
    </style:style>
    <style:style style:name="T31" style:family="text">
      <style:text-properties fo:color="#202020" style:text-line-through-style="none" style:text-line-through-type="none" style:font-name="Times New Roman" fo:font-size="11pt" style:text-underline-style="none" fo:font-weight="normal" officeooo:rsid="0003b61e" style:font-size-asian="11pt" style:font-weight-asian="normal"/>
    </style:style>
    <style:style style:name="T32" style:family="text">
      <style:text-properties fo:color="#202020" style:text-line-through-style="none" style:text-line-through-type="none" style:font-name="Times New Roman" fo:font-size="11pt" style:text-underline-style="none" style:font-size-asian="11pt"/>
    </style:style>
    <style:style style:name="T33" style:family="text">
      <style:text-properties fo:color="#202020" style:text-line-through-style="none" style:text-line-through-type="none" style:font-name="Times New Roman" fo:font-size="11pt" style:text-underline-style="none" officeooo:rsid="0003b61e" style:font-size-asian="11pt"/>
    </style:style>
    <style:style style:name="T34" style:family="text">
      <style:text-properties fo:color="#202020" style:text-line-through-style="none" style:text-line-through-type="none" style:font-name="Times New Roman" style:text-underline-style="none"/>
    </style:style>
    <style:style style:name="T35" style:family="text">
      <style:text-properties fo:color="#202020" style:text-line-through-style="none" style:text-line-through-type="none" style:font-name="Times New Roman" style:text-underline-style="none" officeooo:rsid="0003b61e"/>
    </style:style>
    <style:style style:name="T36" style:family="text">
      <style:text-properties fo:color="#202020" fo:font-size="11pt" style:font-size-asian="11pt"/>
    </style:style>
    <style:style style:name="T37" style:family="text">
      <style:text-properties fo:color="#202020" style:font-name="Times New Roman" fo:font-size="11pt" style:font-size-asian="11pt"/>
    </style:style>
    <style:style style:name="T38" style:family="text">
      <style:text-properties fo:color="#202020" style:font-name="Times New Roman" fo:font-size="11pt" fo:font-weight="bold" style:font-size-asian="11pt" style:font-weight-asian="bold"/>
    </style:style>
    <style:style style:name="T39" style:family="text">
      <style:text-properties fo:color="#006fc0" style:text-line-through-style="none" style:text-line-through-type="none" fo:font-size="11pt" style:text-underline-style="none" style:font-size-asian="11pt"/>
    </style:style>
    <style:style style:name="T40" style:family="text">
      <style:text-properties fo:color="#4471c4" style:text-line-through-style="none" style:text-line-through-type="none" fo:font-size="11pt" style:text-underline-style="none" style:font-size-asian="11pt"/>
    </style:style>
    <style:style style:name="T41" style:family="text">
      <style:text-properties fo:color="#ff0000" style:font-name="Arial" fo:font-size="9pt" style:font-size-asian="9pt"/>
    </style:style>
    <style:style style:name="T42" style:family="text">
      <style:text-properties fo:color="#ff0000" fo:font-size="11pt" style:font-size-asian="11pt"/>
    </style:style>
    <style:style style:name="T43" style:family="text">
      <style:text-properties fo:color="#0000ff" style:text-line-through-style="none" style:text-line-through-type="none" fo:font-size="11pt" style:text-underline-style="none" style:font-size-asian="11pt"/>
    </style:style>
    <style:style style:name="T44" style:family="text">
      <style:text-properties fo:color="#0000ff" style:text-line-through-style="none" style:text-line-through-type="none" fo:font-size="11pt" style:text-underline-style="none" fo:font-weight="normal" style:font-size-asian="11pt" style:font-weight-asian="normal"/>
    </style:style>
    <style:style style:name="T45" style:family="text">
      <style:text-properties officeooo:rsid="0003735a"/>
    </style:style>
    <style:style style:name="T46" style:family="text">
      <style:text-properties officeooo:rsid="0003b61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tab/> <text:tab/><text:tab/><text:tab/><text:tab/><text:tab/><text:tab/><text:tab/><text:tab/> <text:span text:style-name="T3">Sierpc dnia 12.05.2023 r.</text:span></text:p>
      <text:p text:style-name="P2"/>
      <text:p text:style-name="P2"/>
      <text:p text:style-name="P4">ZP.272.<text:span text:style-name="T4">15</text:span>.202<text:span text:style-name="T5">3</text:span><text:tab/><text:tab/><text:tab/><text:tab/><text:tab/><text:tab/> <text:s text:c="5"/><text:span text:style-name="T1">Zamawiający </text:span></text:p>
      <text:p text:style-name="P2"><text:tab/><text:tab/><text:tab/><text:tab/><text:tab/><text:tab/><text:tab/><text:tab/> <text:s text:c="5"/><text:span text:style-name="T3">Powiat Sierpecki</text:span></text:p>
      <text:p text:style-name="P2"><text:tab/><text:tab/><text:tab/><text:tab/><text:tab/><text:tab/><text:tab/><text:tab/> <text:s text:c="5"/><text:span text:style-name="T3">ul. Świętokrzyska 2a</text:span></text:p>
      <text:p text:style-name="P2"><text:tab/><text:tab/><text:tab/><text:tab/><text:tab/><text:tab/><text:tab/><text:tab/> <text:s text:c="5"/><text:span text:style-name="T3">09 <text:s/>- 200 Sierpc</text:span></text:p>
      <text:p text:style-name="P2"/>
      <text:p text:style-name="P2"/>
      <text:p text:style-name="P5"><text:s text:c="22"/><text:span text:style-name="T1">WYKONAWCY <text:s/>wszyscy,</text:span></text:p>
      <text:p text:style-name="P3"><text:tab/><text:tab/><text:tab/><text:tab/><text:tab/> <text:s text:c="7"/><text:span text:style-name="T6">strona internetowa prowadzonego <text:s/>postępowania </text:span></text:p>
      <text:p text:style-name="P19"/>
      <text:p text:style-name="P20">dotyczy: <text:span text:style-name="T7">„</text:span><text:span text:style-name="T8">Cyfrowy Powiat – zakup sprzętu komputerowego z oprogramowaniem oraz serwerów</text:span><text:span text:style-name="T7">”</text:span>. </text:p>
      <text:p text:style-name="P2"/>
      <text:p text:style-name="P6"><text:span text:style-name="T9"><text:tab/></text:span>Na podstawie art. 284 ust. 2 ustawy z dnia 11 września 2019 roku Prawo zamówień publicznych <text:span text:style-name="T10"><text:s/>(Dz. U. z 2022 r., poz. 1710 <text:s/>ze zm.) </text:span><text:span text:style-name="T2">odpowiadam na pytania do SWZ:</text:span></text:p>
      <text:p text:style-name="P8"/>
      <text:p text:style-name="P1"><text:span text:style-name="T2">P</text:span><text:span text:style-name="T1">ytanie</text:span></text:p>
      <text:p text:style-name="Default"><text:s/><text:span text:style-name="T11">1. Podstawowy zestaw komputerowy - 4 szt. </text:span></text:p>
      <text:p text:style-name="Default"><text:span text:style-name="T14">Pytanie 1. </text:span></text:p>
      <text:p text:style-name="Default"><text:span text:style-name="T14">Zamawiający wymaga: </text:span></text:p>
      <text:p text:style-name="Default"><text:span text:style-name="T14">Głośność jednostki centralnej mierzona zgodnie z normą ISO 7779 oraz wykazana zgodnie z normą ISO 9296 w pozycji obserwatora w trybie pracy (IDLE) wynosząca maksymalnie 17 dB </text:span></text:p>
      <text:p text:style-name="Default"><text:span text:style-name="T14">Tryb pracy (IDLE) oznacza bezczynność komputera. </text:span></text:p>
      <text:p text:style-name="P1"><text:span text:style-name="T18">Pytanie: Czy Zamawiający dopuści komputer, który w trybie pracy (Operating) uzyskuje tylko 19 dB, co jest bardzo niskim poziomem hałasu w trybie pracy? </text:span></text:p>
      <text:p text:style-name="P1"><text:span text:style-name="T19"/></text:p>
      <text:p text:style-name="P7"><text:span text:style-name="T19">Odpowiedź</text:span></text:p>
      <text:p text:style-name="P7"><text:span text:style-name="T19">Zamawiający </text:span><text:span text:style-name="T20">dopuszcza tryb pracy zgodny z normą ISO 19dB.</text:span></text:p>
      <text:p text:style-name="P7"><text:span text:style-name="T20"/></text:p>
      <text:p text:style-name="P7"><text:span text:style-name="T20">P</text:span><text:span text:style-name="T19">ytanie </text:span></text:p>
      <text:p text:style-name="Default"><text:s/><text:span text:style-name="T12">Zamawiający wymaga w SWZ: </text:span></text:p>
      <text:p text:style-name="Default"><text:span text:style-name="T39">Dokumenty wymagane od Wykonawcy na potwierdzenie zgodności oferowanych robót budowlanych, dostaw lub usług z wymaganiami (przedmiotowe środki dowodowe), tj. kartę(y) katalogową(e) (lub inne dokumenty techniczne) urządzenia objętego przedmiotem zamówienia, obejmującą informacje potwierdzające spełnianie przez te urządzenie parametrów zawartych w załączniku nr 5 do SWZ – Opisie przedmiotu zamówienia. </text:span></text:p>
      <text:p text:style-name="Default"><text:span text:style-name="T16">Pytanie: Prosimy Zamawiającego o potwierdzenie, iż w tym punkcie wymaga dostarczenia wyłącznie przedmiotowych środków dowodowych tj. kartę(y) katalogową(e) lub inny dokumentów technicznych na poparcie spełnienia parametrów technicznych zaoferowanego komputera? </text:span></text:p>
      <text:p text:style-name="Default"><text:span text:style-name="T16">Jednocześnie Zamawiający wymaga by: </text:span></text:p>
      <text:p text:style-name="Default"><text:span text:style-name="T40">- Do oferty należy załączyć oświadczenie producenta komputera, że w przypadku niewywiązywania się z obowiązków gwarancyjnych oferenta lub firmy serwisującej, przejmie na siebie wszelkie zobowiązania związane z serwisem. </text:span></text:p>
      <text:p text:style-name="Default"><text:span text:style-name="T40">Wymagane dołączenie do oferty oświadczenia Producenta potwierdzając, że Serwis urządzeń będzie realizowany bezpośrednio przez Producenta i/lub we współpracy z Autoryzowanym Partnerem Serwisowym Producenta. </text:span></text:p>
      <text:p text:style-name="Default"><text:span text:style-name="T16">Stawianie wymogu dostarczenia oświadczenia producenta narusza zasady uczciwego traktowania wykonawców, ponieważ tego typu dokumenty wystawia producent wyłącznie jednej firmie. Co ogranicza konkurencyjność postępowania i narusza zasady Ustawy Pzp. </text:span></text:p>
      <text:p text:style-name="P7"><text:span text:style-name="T16">Pytanie: Prosimy Zamawiającego od o odstąpienie o wymogu dostarczenie oświadczeń producenta </text:span><text:span text:style-name="T19">?</text:span></text:p>
      <text:p text:style-name="P7"><text:span text:style-name="T19"/></text:p>
      <text:p text:style-name="P7"><text:soft-page-break/><text:span text:style-name="T19">Odpowiedź</text:span></text:p>
      <text:p text:style-name="P7"><text:span text:style-name="T19">Zamawiający odstępuje od wymogu dostarczenia oświadczeń producenta.</text:span></text:p>
      <text:p text:style-name="P7"><text:span text:style-name="T19"/></text:p>
      <text:p text:style-name="P7"><text:span text:style-name="T19">Pytanie </text:span></text:p>
      <text:p text:style-name="P26"/>
      <table:table table:name="Tabela1" table:style-name="Tabela1">
        <table:table-column table:style-name="Tabela1.A" table:number-columns-repeated="3"/>
        <table:table-row table:style-name="Tabela1.1">
          <table:table-cell table:style-name="Tabela1.A1" office:value-type="string">
            <text:p text:style-name="P34"><text:s/><text:span text:style-name="T11">2. Skaner – 2 szt </text:span><text:span text:style-name="T41">16. </text:span></text:p>
          </table:table-cell>
          <table:table-cell table:style-name="Tabela1.A1" office:value-type="string">
            <text:p text:style-name="P34"><text:span text:style-name="T41">Pozostałe parametry </text:span></text:p>
          </table:table-cell>
          <table:table-cell table:style-name="Tabela1.A1" office:value-type="string">
            <text:p text:style-name="P34"><text:span text:style-name="T41">Ustawienia Ethernet: 10BASE-T/100BASE-TX/1000BASE-T/pełny druk dwustronny/połowiczny druk dwustronny - Typ panelu: 5-wierszowy panel LCD z funkcjami „Push Scan” </text:span></text:p>
          </table:table-cell>
        </table:table-row>
      </table:table>
      <text:p text:style-name="P35"/>
      <text:p text:style-name="P26"><text:span text:style-name="T12">Opublikowana przez Państwa specyfikacja wymagań zdaje się wskazywać na urządzenie </text:span></text:p>
      <text:p text:style-name="Default"><text:span text:style-name="T43">https://ale.pl/73078-epson-skaner-workforce-ds-1630.html </text:span></text:p>
      <text:p text:style-name="Default"><text:span text:style-name="T16">Jednak w oficjalnej karcie katalogowej producenta nie znajdziemy potwierdzenia spełniania parametrów pkt 16. </text:span></text:p>
      <text:p text:style-name="Default"><text:span text:style-name="T16">Pytanie: Czy urządzenie ma posiadać wbudowany port Ethernet: 10BASE-T/100BASE-TX/1000BASE-T oraz 5-wierszowy panel LCD z funkcjami „Push Scan”? </text:span></text:p>
      <text:p text:style-name="P7"><text:span text:style-name="T16">Prosimy Zamawiającego o wyjaśnienie co rozumie przez zapis pkt. 16 lub odstąpienie od tego zapisu, gdyż na rynku nie ma urządzenia, które spełniałoby wszystkie wymagania łącznie <text:s/>?</text:span></text:p>
      <text:p text:style-name="P7"><text:span text:style-name="T16"/></text:p>
      <text:p text:style-name="P9"><text:span text:style-name="T16">Odpowiedź</text:span></text:p>
      <text:p text:style-name="P9"><text:span text:style-name="T16">Zamawiający o</text:span><text:span text:style-name="T17">dstępujemy od zapisu z puntu 16 .</text:span></text:p>
      <text:p text:style-name="P9"><text:span text:style-name="T17"/></text:p>
      <text:p text:style-name="P9"><text:span text:style-name="T17">P</text:span><text:span text:style-name="T16">ytanie </text:span></text:p>
      <text:p text:style-name="P9"><text:span text:style-name="T16"/></text:p>
      <text:p text:style-name="P27"><text:span text:style-name="T16">4. Urz</text:span><text:span text:style-name="T12">ądzenie wielofunkcyjne – 1 szt. 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34"><text:span text:style-name="T15">3. </text:span><text:span text:style-name="T14">Zamawiający podaje: </text:span></text:p>
          </table:table-cell>
          <table:table-cell table:style-name="Tabela2.A1" office:value-type="string">
            <text:p text:style-name="P34"><text:span text:style-name="T12">Czas nagrzewania </text:span></text:p>
          </table:table-cell>
          <table:table-cell table:style-name="Tabela2.A1" office:value-type="string">
            <text:p text:style-name="P34"><text:span text:style-name="T12">Min. 20 sekund </text:span></text:p>
          </table:table-cell>
        </table:table-row>
      </table:table>
      <text:p text:style-name="P36"/>
      <text:p text:style-name="P9"><text:span text:style-name="T16">Odpowiedź</text:span></text:p>
      <text:p text:style-name="P10"><text:span text:style-name="T16">Zamawiającemu chodzi o zapis: <text:s/>Nie większy niż 20 sekund</text:span></text:p>
      <text:p text:style-name="P10"><text:span text:style-name="T16"/></text:p>
      <text:p text:style-name="P9"><text:span text:style-name="T16">Pytanie </text:span></text:p>
      <text:p text:style-name="P27"><text:span text:style-name="T16">5. Router </text:span><text:span text:style-name="T12">– 2 szt. </text:span></text:p>
      <text:p text:style-name="Default"><text:span text:style-name="T18">Szczegółowy opis wskazuje na produkt wycofany z oferty producenta </text:span><text:span text:style-name="T44">https://mikrotik.com/product/CCR1009-7G-1C-1Splus </text:span></text:p>
      <text:p text:style-name="P9"><text:span text:style-name="T18">Pytanie: Czy w związku z powyższym, Zamawiający dopuści zmianę poniższych wymagań, aby umożliwić zaoferowanie m.in. nowego rozwiązania, zalecanego przez tego samego producenta, tj. </text:span><text:span text:style-name="T44">https://mikrotik.com/product/ccr2004_16g_2s_pc </text:span><text:span text:style-name="T18">?</text:span></text:p>
      <text:p text:style-name="P9"><text:span text:style-name="T18">1. Liczba portów Ethernet LAN Min. 16 portów</text:span></text:p>
      <text:p text:style-name="P9"><text:span text:style-name="T18">2. Prędkość transferu danych przez Ethernet LAN Min. 10/100/1000 Mbit/s</text:span></text:p>
      <text:p text:style-name="P9"><text:span text:style-name="T18">3. Liczba zainstalowanych modułów SFP+ Min. 2</text:span></text:p>
      <text:p text:style-name="P9"><text:span text:style-name="T18">4. Ethernet WAN Tak</text:span></text:p>
      <text:p text:style-name="P9"><text:span text:style-name="T18">5. Liczba portów konsolowych Min. 1</text:span></text:p>
      <text:p text:style-name="P9"><text:span text:style-name="T18">6. Taktowanie procesora Min. 1200 Mhz</text:span></text:p>
      <text:p text:style-name="P9"><text:span text:style-name="T18">7. Liczba rdzeni procesora Min. 4</text:span></text:p>
      <text:p text:style-name="P9"><text:span text:style-name="T18">8. Wielkość pamięci flash min. 128 MB</text:span></text:p>
      <text:p text:style-name="P9"><text:span text:style-name="T18">9. Pojemność pamięci wewnętrznej min. 4 GB</text:span></text:p>
      <text:p text:style-name="P9"><text:span text:style-name="T18">10. Typ pamięci wewnętrznej NAND</text:span></text:p>
      <text:p text:style-name="P9"><text:span text:style-name="T18">11. Montowanie w stelażu Tak – 1 U</text:span></text:p>
      <text:p text:style-name="P9"><text:span text:style-name="T18">12. Pobór mocy Maks. 36 W</text:span></text:p>
      <text:p text:style-name="P9"><text:span text:style-name="T18">13. Napięcie wejściowe AC 100 – 240 V</text:span></text:p>
      <text:p text:style-name="P9"><text:span text:style-name="T18">14. Szerokość produktu Maks. 45 cm</text:span></text:p>
      <text:p text:style-name="P9"><text:span text:style-name="T18">15. Wysokość Maks. 5 cm</text:span></text:p>
      <text:p text:style-name="P9"><text:span text:style-name="T18">16. Głębokość produktu Maks. 20cm</text:span></text:p>
      <text:p text:style-name="P9"><text:span text:style-name="T18">17. Gwarancja 24 miesięcy</text:span></text:p>
      <text:p text:style-name="P9"><text:span text:style-name="T18"/></text:p>
      <text:p text:style-name="P9"><text:span text:style-name="T22">Odpowiedź</text:span></text:p>
      <text:p text:style-name="P10"><text:soft-page-break/><text:span text:style-name="T23">Zamawiający dopuszcza zaproponowany sprzęt o parametrach równoważnych lub lepszych zgodnych <text:s/></text:span><text:span text:style-name="T24">rozdziałem 1 punktem</text:span><text:span text:style-name="T23"> 17 SWZ</text:span></text:p>
      <text:p text:style-name="P10"><text:span text:style-name="T23"/></text:p>
      <text:p text:style-name="P11"><text:span text:style-name="T23">P</text:span><text:span text:style-name="T22">ytanie </text:span></text:p>
      <text:p text:style-name="P28"><text:span text:style-name="T22">6. Switch </text:span><text:span text:style-name="T12">– 7 szt. </text:span></text:p>
      <text:p text:style-name="P37"><text:span text:style-name="T18">Szczegółowy opis wskazuje na produkt wycofany z oferty producenta </text:span><text:span text:style-name="T44">https://www.netgear.com/support/product/m4100-50g%20(gsm7248v2h2)#docs </text:span><text:span text:style-name="T18">- czy w związku z powyższym, zamawiający akceptuje zmianę wymienionych poniżej funkcjonalności, aby zaoferować współczesne rozwiązanie?</text:span></text:p>
      <text:p text:style-name="P37"><text:span text:style-name="T18">2. Liczba portów 1000BASE-T (RJ45) min. 48 szt.</text:span></text:p>
      <text:p text:style-name="P37"><text:span text:style-name="T18">4. Obsługiwane protokoły</text:span></text:p>
      <text:p text:style-name="P37"><text:span text:style-name="T18">- IEEE 802.1Q - Virtual LANs</text:span></text:p>
      <text:p text:style-name="P38"><text:span text:style-name="T18">- IEEE 802.1p – Priority</text:span></text:p>
      <text:p text:style-name="P38"><text:span text:style-name="T18">- IEEE 802.1D - Spanning Tree</text:span></text:p>
      <text:p text:style-name="P38"><text:span text:style-name="T18">- IEEE 802.1w - Rapid Convergence Spanning Tree</text:span></text:p>
      <text:p text:style-name="P38"><text:span text:style-name="T18">- IEEE 802.1s - Multiple Spanning Tree</text:span></text:p>
      <text:p text:style-name="P38"><text:span text:style-name="T18">- IEEE 802.1x - Network Login</text:span></text:p>
      <text:p text:style-name="P38"><text:span text:style-name="T18">- IEEE 802.3ad - Link Aggregation Control Protocol IGMP (v. 1, 2)</text:span></text:p>
      <text:p text:style-name="P38"><text:span text:style-name="T18">- BOOTP - BOOTstrap Protocol</text:span></text:p>
      <text:p text:style-name="P38"><text:span text:style-name="T18">- SNMP - Simple Network Management Protocol - IEEE 802.1Q-in-Q - VLAN Tag</text:span></text:p>
      <text:p text:style-name="P38"><text:span text:style-name="T18">- IEEE 802.3x - Flow Control </text:span></text:p>
      <text:p text:style-name="P11"><text:span text:style-name="T18">Pozostałe parametry bez zmian. </text:span></text:p>
      <text:p text:style-name="P11"><text:span text:style-name="T18"/></text:p>
      <text:p text:style-name="P12"><text:span text:style-name="T22">Odpowiedź</text:span></text:p>
      <text:p text:style-name="P13"><text:span text:style-name="T22">Zamawiający dopuszcza zaproponowany sprzęt o parametrach równoważnych lub lepszych zgodnych </text:span><text:span text:style-name="T27">z</text:span><text:span text:style-name="T24"> rozdziałem 1 </text:span><text:span text:style-name="T22"><text:s/>punktem 17 SWZ</text:span></text:p>
      <text:p text:style-name="P13"><text:span text:style-name="T22"/></text:p>
      <text:p text:style-name="P12"><text:span text:style-name="T22">Pytanie </text:span></text:p>
      <text:p text:style-name="P29"><text:span text:style-name="T22">7. Szafa krosownicza </text:span><text:span text:style-name="T12">– 1 szt. </text:span></text:p>
      <text:p text:style-name="P12"><text:span text:style-name="T18">Czy Zamawiający dopuści szafę Rack o wysokości 2050 mm? </text:span></text:p>
      <text:p text:style-name="P12"><text:span text:style-name="T18"/></text:p>
      <text:p text:style-name="P12"><text:span text:style-name="T22">Odpowiedź</text:span></text:p>
      <text:p text:style-name="P12"><text:span text:style-name="T22">Zamawiający dopuszcza w/w wysokość.</text:span></text:p>
      <text:p text:style-name="P12"><text:span text:style-name="T18"/></text:p>
      <text:p text:style-name="P12"><text:span text:style-name="T22">Pytanie </text:span></text:p>
      <text:p text:style-name="P29"><text:span text:style-name="T22">8. Listwa </text:span><text:span text:style-name="T12">zasilająca – 4 szt. </text:span></text:p>
      <text:p text:style-name="Default"><text:span text:style-name="T18">a) Czy Zamawiający dopuści listwę w 7 gniazdami? </text:span></text:p>
      <text:p text:style-name="Default"><text:span text:style-name="T18">b) Czy Zamawiający dopuści długość przewodu 1,8 m lub 3 m? </text:span></text:p>
      <text:p text:style-name="P12"><text:span text:style-name="T18">c) Czy zamawiający dopuści max obciążenie 3500W?</text:span></text:p>
      <text:p text:style-name="P12"><text:span text:style-name="T18"/></text:p>
      <text:p text:style-name="P12"><text:span text:style-name="T22">Odpowiedź</text:span></text:p>
      <text:p text:style-name="P12"><text:span text:style-name="T18">a) tak</text:span></text:p>
      <text:p text:style-name="P12"><text:span text:style-name="T18">b) tak</text:span></text:p>
      <text:p text:style-name="P12"><text:span text:style-name="T18">c) tak</text:span></text:p>
      <text:p text:style-name="P12"><text:span text:style-name="T18"/></text:p>
      <text:p text:style-name="P12"><text:span text:style-name="T22">Pytanie </text:span></text:p>
      <text:p text:style-name="P29"><text:span text:style-name="T22">9. Panel wentylacyjny </text:span><text:span text:style-name="T12">– 2 szt. </text:span></text:p>
      <text:p text:style-name="Default"><text:span text:style-name="T18">Pytanie: Czy panel ma być dachowy do szafy czy ma być montowany w szynę Rack 1U? </text:span></text:p>
      <text:p text:style-name="Default"><text:span text:style-name="T18">Panel montowany w szynę Rack ma wbudowany termostat. Czujnik temperatury z kablem o długości do 1.5 m, pozwala na umieszczenie czujnika w dowolnym miejscu szafy. </text:span></text:p>
      <text:p text:style-name="P12"><text:span text:style-name="T18">Pytanie: Prosimy o odstąpienie od zapisu </text:span><text:span text:style-name="T14">322 x 483 x 44.45 mm, gdyż tak podana wartość wskazuje na konkretne rozwiązanie. Prosimy o zastąpienie tego wymogu, wymogiem, że panel ma być kompatybilny z zaoferowaną szafą Rack </text:span></text:p>
      <text:p text:style-name="P12"><text:span text:style-name="T22"/></text:p>
      <text:p text:style-name="P12"><text:span text:style-name="T22">Odpowiedź</text:span></text:p>
      <text:p text:style-name="P13"><text:span text:style-name="T22">Panel ma być kompatybilny z zaoferowaną szafą Rack.</text:span></text:p>
      <text:p text:style-name="P13"><text:span text:style-name="T22"/></text:p>
      <text:p text:style-name="P12"><text:soft-page-break/><text:span text:style-name="T22">Pytanie </text:span></text:p>
      <text:p text:style-name="P29"><text:span text:style-name="T22">10. Termostat do szafy krosowniczej </text:span><text:span text:style-name="T12">– 2 szt. 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34"><text:span text:style-name="T18">Zamawiający podaje: </text:span><text:span text:style-name="T12">1. </text:span></text:p>
          </table:table-cell>
          <table:table-cell table:style-name="Tabela3.A1" office:value-type="string">
            <text:p text:style-name="P34"><text:span text:style-name="T12">Wysokość </text:span></text:p>
          </table:table-cell>
          <table:table-cell table:style-name="Tabela3.A1" office:value-type="string">
            <text:p text:style-name="P34"><text:span text:style-name="T12">2.5 U </text:span></text:p>
          </table:table-cell>
        </table:table-row>
      </table:table>
      <text:p text:style-name="P36"/>
      <text:p text:style-name="P32"><text:span text:style-name="T22">Czy termostat musi by</text:span><text:span text:style-name="T36">ć montowany w szynie Rack? Zwracamy się do Zamawiającego o dopuszczenie termostatu kompatybilnego z zaoferowaną szaf Rack, nie montowanego do szyny Rack? </text:span></text:p>
      <text:p text:style-name="P16"><text:span text:style-name="T22">Zwracamy się o odstąpienie od wymiaru 2,5U? </text:span></text:p>
      <text:p text:style-name="P16"><text:span text:style-name="T22"/></text:p>
      <text:p text:style-name="P12"><text:span text:style-name="T22">Odpowiedź</text:span></text:p>
      <text:p text:style-name="P14"><text:span text:style-name="T22">Zamawiający dopuszcza </text:span><text:span text:style-name="T23">możliwość termostatu kompatybilnego z zaoferowaną szafą Rack, nie montowanego do szyny Rack. Dopuszczamy inne rozwiązanie niż wymiar 2,5 U.</text:span></text:p>
      <text:p text:style-name="P12"><text:span text:style-name="T22"/></text:p>
      <text:p text:style-name="P14"><text:span text:style-name="T22">Pytanie </text:span></text:p>
      <text:p text:style-name="P31"><text:span text:style-name="T25">11. Patchcord 0.5 m </text:span><text:span text:style-name="T13">– różne kolory – 300 szt/ </text:span></text:p>
      <text:p text:style-name="P40"><text:span text:style-name="T28">1. </text:span><text:span text:style-name="T18">Jakiej kategorii mają być patchcordy? </text:span></text:p>
      <text:p text:style-name="P40"><text:span text:style-name="T28">2. Ekranowane czy nie? </text:span></text:p>
      <text:p text:style-name="P41"><text:span text:style-name="T28">3. Jaka powłoka PVC czy LSOH.</text:span></text:p>
      <text:p text:style-name="P14"><text:span text:style-name="T22"/></text:p>
      <text:p text:style-name="P14"><text:span text:style-name="T22">Odpowiedź</text:span></text:p>
      <text:p text:style-name="P22">a) <text:span text:style-name="T45">U/</text:span>UTP <text:span text:style-name="T45">kat. 6</text:span></text:p>
      <text:p text:style-name="P23">b) Nie </text:p>
      <text:p text:style-name="P15"><text:span text:style-name="T22">c) Dopuszczamy oba ro</text:span><text:span text:style-name="T26">z</text:span><text:span text:style-name="T22">wiązania</text:span></text:p>
      <text:p text:style-name="P14"><text:span text:style-name="T22"/></text:p>
      <text:p text:style-name="P14"><text:span text:style-name="T22">Pytanie </text:span></text:p>
      <text:p text:style-name="P30"><text:span text:style-name="T22">12. Serwer plik</text:span><text:span text:style-name="T12">ów – 1 szt. 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34"><text:span text:style-name="T14">Czy przez zapis </text:span><text:span text:style-name="T12">8. </text:span></text:p>
          </table:table-cell>
          <table:table-cell table:style-name="Tabela4.A1" office:value-type="string">
            <text:p text:style-name="P34"><text:span text:style-name="T42">Porty HDMI </text:span></text:p>
          </table:table-cell>
          <table:table-cell table:style-name="Tabela4.A1" office:value-type="string">
            <text:p text:style-name="P34"><text:span text:style-name="T42">Minimum 2 </text:span></text:p>
          </table:table-cell>
        </table:table-row>
      </table:table>
      <text:p text:style-name="P39"/>
      <text:p text:style-name="P17"><text:span text:style-name="T22">Czy Zamawiaj</text:span><text:span text:style-name="T12">ący ma na myśli 2 szt. czy 1 szt. w standardzie 2.0, prosimy o potwierdzenie? </text:span></text:p>
      <text:p text:style-name="P17"><text:span text:style-name="T22"/></text:p>
      <text:p text:style-name="P14"><text:span text:style-name="T22">Odpowiedź</text:span></text:p>
      <text:p text:style-name="P23">Zamawiający ma na myśli 2 porty HDMI w standardzie 2.0</text:p>
      <text:p text:style-name="P18"><text:span text:style-name="T22"/></text:p>
      <text:p text:style-name="P14"><text:span text:style-name="T22">Pytanie </text:span></text:p>
      <text:p text:style-name="P33"><text:span text:style-name="T22">13. Serwer z </text:span><text:span text:style-name="T12">oprogramowaniem – 1 szt. </text:span></text:p>
      <text:p text:style-name="P17"><text:span text:style-name="T16">Czy Serwer należy dostarczyć w wykonaniu TOWER czy RACK? </text:span></text:p>
      <text:p text:style-name="P14"/>
      <text:p text:style-name="P14"><text:span text:style-name="T22">Odpowiedź</text:span></text:p>
      <text:p text:style-name="P15"><text:span text:style-name="T22">Serwer w obudowie RACK</text:span></text:p>
      <text:p text:style-name="P15"><text:span text:style-name="T22"/></text:p>
      <text:p text:style-name="P21"><text:span text:style-name="T21">Pytanie </text:span></text:p>
      <text:p text:style-name="P42"/>
      <text:p text:style-name="Default"><text:span text:style-name="T38">14. Serwer z oprogramowaniem, </text:span></text:p>
      <text:p text:style-name="Default"><text:span text:style-name="T29">pkt. B. Oprogramowanie, pkt. 1. System dla centralnego składowania dzienników zdarzeń </text:span></text:p>
      <text:p text:style-name="P14"><text:span text:style-name="T30">"Wykonanie całkowitej rekonfiguracji rozwiązania Axence nVision (aplikacji będącej obecnie w zasobach Zamawiającego) w celu umożliwienia interakcji między rozwiązaniami..." – </text:span></text:p>
      <text:p text:style-name="P45"><text:span text:style-name="T36">a) </text:span><text:span text:style-name="T37">czy Zamawiający posiada aktualne wsparcie dla rozwiązania Axece nVision i czy Zamawiający wymaga, aby rekonfiguracja rozwiązania była wykonana przez serwis producenta? </text:span></text:p>
      <text:p text:style-name="P45"><text:span text:style-name="T36">b) </text:span><text:span text:style-name="T37">Czy Zamawiający dopuszcza wdrożenie Oprogramowania z pkt. B z wykozystaniem narzędzi do pracy zdalnej? </text:span></text:p>
      <text:p text:style-name="P45"><text:span text:style-name="T36">c) </text:span><text:span text:style-name="T37">Czy wszystkie z 80 stacji roboczych są zarządzane z poziomu domeny Active Direcory? Jeżeli nie wszystkie, to ile? </text:span></text:p>
      <text:p text:style-name="P43"><text:span text:style-name="T30">d) Czy wszystkie z 10 serwerów są zarządzane z poziomu domeny Active Direcory? Jeżeli nie wszystkie, to ile?</text:span></text:p>
      <text:p text:style-name="P43"><text:span text:style-name="T30"/></text:p>
      <text:p text:style-name="P43"><text:span text:style-name="T32">Odpowiedź</text:span></text:p>
      <text:p text:style-name="P43"><text:soft-page-break/><text:span text:style-name="T32"/></text:p>
      <text:p text:style-name="P24">a) Zamawiający posiada wsparcie Axence nVision – rekonfiguracja nie musi być wykonana przez serwis producenta. <text:s/></text:p>
      <text:p text:style-name="P24">b) Tak dopuszczamy pracę zdalną po podpisaniu stosownych upoważnień o pracy zdalnej.</text:p>
      <text:p text:style-name="P24">c) Tak wszystkie stacje pracują w domenie, <text:span text:style-name="T46">choć są to dwie niezależne domeny</text:span>.</text:p>
      <text:p text:style-name="P25"><text:span text:style-name="T34">d) </text:span><text:span text:style-name="T35">Nie wszystkie serwery pracują w domenie, część pracuje w dwóch niezależnych domenach, dwa serwery nie pracują w domenie.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5-11T15:48:00</meta:creation-date>
    <meta:initial-creator>Jacek Zimny</meta:initial-creator>
    <dc:date>2023-05-12T14:23:29.470000000</dc:date>
    <meta:print-date>2023-05-12T14:20:22.621000000</meta:print-date>
    <meta:editing-duration>PT5M53S</meta:editing-duration>
    <meta:editing-cycles>1</meta:editing-cycles>
    <meta:document-statistic meta:table-count="4" meta:image-count="0" meta:object-count="0" meta:page-count="5" meta:paragraph-count="153" meta:word-count="1230" meta:character-count="8831" meta:non-whitespace-character-count="7542"/>
    <meta:generator>LibreOffice/5.4.3.2$Windows_X86_64 LibreOffice_project/92a7159f7e4af62137622921e809f8546db437e5</meta:generator>
  </office:meta>
</office:document-meta>
</file>