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81f" officeooo:paragraph-rsid="000c981f"/>
    </style:style>
    <style:style style:name="P2" style:family="paragraph" style:parent-style-name="Standard">
      <style:text-properties fo:font-size="9pt" officeooo:rsid="000c981f" officeooo:paragraph-rsid="000c981f" style:font-size-asian="9pt" style:font-size-complex="9pt"/>
    </style:style>
    <style:style style:name="P3" style:family="paragraph" style:parent-style-name="Standard">
      <style:text-properties fo:font-weight="normal" officeooo:rsid="000c981f" officeooo:paragraph-rsid="000c981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c981f" officeooo:paragraph-rsid="001a458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e1041" officeooo:paragraph-rsid="001a458c" style:font-weight-asian="normal" style:font-weight-complex="normal"/>
    </style:style>
    <style:style style:name="P6" style:family="paragraph" style:parent-style-name="Standard">
      <style:text-properties fo:font-weight="normal" officeooo:rsid="000e1041" officeooo:paragraph-rsid="000e1041" style:font-weight-asian="normal" style:font-weight-complex="normal"/>
    </style:style>
    <style:style style:name="P7" style:family="paragraph" style:parent-style-name="Standard">
      <style:text-properties fo:font-size="9pt" fo:font-weight="normal" officeooo:rsid="000e1041" officeooo:paragraph-rsid="000e104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officeooo:rsid="000e1041" officeooo:paragraph-rsid="000e104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1041" officeooo:paragraph-rsid="000e10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e1041" officeooo:paragraph-rsid="000e10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9pt" fo:font-weight="bold" officeooo:rsid="000e1041" officeooo:paragraph-rsid="000e1041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c981f" style:font-size-asian="9pt" style:font-size-complex="9pt"/>
    </style:style>
    <style:style style:name="T3" style:family="text">
      <style:text-properties officeooo:rsid="001a458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458c" style:font-weight-asian="bold" style:font-weight-complex="bold"/>
    </style:style>
    <style:style style:name="T6" style:family="text">
      <style:text-properties officeooo:rsid="001d7792"/>
    </style:style>
    <style:style style:name="T7" style:family="text">
      <style:text-properties officeooo:rsid="0019dfb7"/>
    </style:style>
    <style:style style:name="T8" style:family="text">
      <style:text-properties fo:font-family="'Liberation Serif'" style:font-family-generic="roman"/>
    </style:style>
    <style:style style:name="T9" style:family="text">
      <style:text-properties style:font-name="Liberation Serif"/>
    </style:style>
    <style:style style:name="T10" style:family="text">
      <style:text-properties officeooo:rsid="0013f056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…………………………………</text:p>
      <text:p text:style-name="Standard"><text:tab/><text:tab/><text:tab/><text:tab/><text:tab/><text:tab/><text:tab/><text:tab/><text:span text:style-name="T1"><text:tab/> <text:s text:c="2"/></text:span><text:span text:style-name="T2">(miejscowość i data)</text:span></text:p>
      <text:p text:style-name="Standard">………………………………………..</text:p>
      <text:p text:style-name="P1"><text:tab/><text:span text:style-name="T1">(imię i nazwisko)</text:span></text:p>
      <text:p text:style-name="P1"/>
      <text:p text:style-name="P1">……………………………………….</text:p>
      <text:p text:style-name="P1"><text:tab/><text:span text:style-name="T1">(adres zamieszkania)</text:span></text:p>
      <text:p text:style-name="P1"/>
      <text:p text:style-name="P1">………………………………………</text:p>
      <text:p text:style-name="P2"><text:tab/> <text:s text:c="9"/>(<text:span text:style-name="T3">PESEL)</text:span></text:p>
      <text:p text:style-name="P1"/>
      <text:p text:style-name="P1"><text:tab/><text:tab/><text:tab/><text:tab/><text:tab/><text:span text:style-name="T4">Oświadczeni</text:span><text:span text:style-name="T5">e</text:span></text:p>
      <text:p text:style-name="P3"/>
      <text:p text:style-name="P4"><text:span text:style-name="T6">N</text:span><text:span text:style-name="T3">ie pozostaję </text:span><text:span text:style-name="T7">w zatrudnieniu </text:span><text:span text:style-name="T3">na podstawie stosunku pracy </text:span><text:span text:style-name="T7">u innego pracodawcy </text:span><text:span text:style-name="T3">w wymiarze <text:s text:c="9"/>1 etatu,</text:span><text:span text:style-name="T7"> które uniemożliwiłoby </text:span><text:span text:style-name="T3">w</text:span><text:span text:style-name="T7">ykonywanie </text:span><text:span text:style-name="T3">moich</text:span><text:span text:style-name="T7"> obowiązków</text:span></text:p>
      <text:p text:style-name="P5"/>
      <text:p text:style-name="P6"/>
      <text:p text:style-name="P6"><text:tab/><text:tab/><text:tab/><text:tab/><text:tab/><text:tab/><text:tab/><text:tab/>………………………………….</text:p>
      <text:p text:style-name="P6"><text:tab/><text:tab/><text:tab/><text:tab/><text:tab/><text:tab/><text:tab/><text:tab/><text:tab/><text:span text:style-name="T1">(własnoręczny podpis)</text:span></text:p>
      <text:p text:style-name="P7"/>
      <text:p text:style-name="P8"/>
      <text:p text:style-name="P9"><text:tab/>Oświadczenie o stanie zdrowia pozwalającym na wykonywanie pracy </text:p>
      <text:p text:style-name="P9">na stanowisku określonym w ogłoszeniu o konkursie</text:p>
      <text:p text:style-name="P9"/>
      <text:p text:style-name="P10">Niniejszym oświadczam, że stan zdrowia pozwala mi na wykonywanie pracy na stanowisku:</text:p>
      <text:p text:style-name="P10"/>
      <text:p text:style-name="P11">………………………………………………………………………</text:p>
      <text:p text:style-name="P6"><text:tab/><text:tab/><text:tab/><text:tab/><text:tab/><text:tab/><text:tab/><text:tab/></text:p>
      <text:p text:style-name="P6"><text:tab/><text:tab/><text:tab/><text:tab/><text:tab/><text:tab/><text:tab/><text:tab/>………………………………….</text:p>
      <text:p text:style-name="P6"><text:tab/><text:tab/><text:tab/><text:tab/><text:tab/><text:tab/><text:tab/><text:tab/><text:tab/><text:span text:style-name="T1">(własnoręczny podpis)</text:span></text:p>
      <text:p text:style-name="P8"/>
      <text:p text:style-name="P11"><text:tab/><text:tab/><text:tab/><text:tab/><text:tab/><text:tab/><text:tab/><text:tab/></text:p>
      <text:p text:style-name="P11"><text:tab/><text:tab/><text:tab/><text:tab/><text:tab/><text:tab/>Oświadczenie</text:p>
      <text:p text:style-name="P11"/>
      <text:p text:style-name="P10">Świadomy/ a odpowiedzialności karnej wynikającej z art. 233 <text:span text:style-name="T8">§</text:span><text:span text:style-name="T9"> 1 Kodeksu karnego przewidującego karę pozbawienia wolności do lat 3 za składanie fałszywych zeznań</text:span></text:p>
      <text:p text:style-name="P12"/>
      <text:p text:style-name="P12"><text:tab/><text:tab/><text:tab/><text:tab/><text:tab/><text:tab/>oświadczam</text:p>
      <text:p text:style-name="P12"/>
      <text:p text:style-name="P13">- iż, <text:span text:style-name="T10">nie</text:span> byłem/byłam karana/karany za przestępstwo lub przestępstwa skarbowe</text:p>
      <text:p text:style-name="P13">- nie jest prowadzone przeciwko mnie postępowanie o przestępstwo ścigane z oskarżenia publicznego lub przestępstwo skarbowe,</text:p>
      <text:p text:style-name="P13">- posiadam pełną zdolność do czynności prawnych i korzystam z pełni praw publicznych</text:p>
      <text:p text:style-name="P12"/>
      <text:p text:style-name="P12"/>
      <text:p text:style-name="P12">…………………………………..<text:tab/><text:tab/><text:tab/><text:tab/>……………………………………</text:p>
      <text:p text:style-name="P14"><text:tab/><text:span text:style-name="T11">(miejscowość i data)<text:tab/><text:tab/><text:tab/><text:tab/><text:tab/><text:tab/>(własnoręcz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1T09:40:31.489000000</meta:creation-date>
    <dc:date>2025-06-25T13:33:10.616008800</dc:date>
    <meta:editing-duration>PT34M39S</meta:editing-duration>
    <meta:editing-cycles>12</meta:editing-cycles>
    <meta:generator>LibreOffice/25.2.4.3$Windows_X86_64 LibreOffice_project/33e196637044ead23f5c3226cde09b47731f7e27</meta:generator>
    <meta:print-date>2025-06-25T13:08:13.761675300</meta:print-date>
    <meta:document-statistic meta:table-count="0" meta:image-count="0" meta:object-count="0" meta:page-count="1" meta:paragraph-count="28" meta:word-count="139" meta:character-count="1237" meta:non-whitespace-character-count="1004"/>
  </office:meta>
</office:document-meta>
</file>