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981f" officeooo:paragraph-rsid="000c981f"/>
    </style:style>
    <style:style style:name="P2" style:family="paragraph" style:parent-style-name="Standard">
      <style:text-properties fo:font-size="9pt" officeooo:rsid="000c981f" officeooo:paragraph-rsid="000c981f" style:font-size-asian="9pt" style:font-size-complex="9pt"/>
    </style:style>
    <style:style style:name="P3" style:family="paragraph" style:parent-style-name="Standard">
      <style:text-properties fo:font-weight="bold" officeooo:rsid="000c981f" officeooo:paragraph-rsid="000c981f" style:font-weight-asian="bold" style:font-weight-complex="bold"/>
    </style:style>
    <style:style style:name="P4" style:family="paragraph" style:parent-style-name="Standard">
      <style:text-properties fo:font-weight="normal" officeooo:rsid="000c981f" officeooo:paragraph-rsid="000c981f" style:font-weight-asian="normal" style:font-weight-complex="normal"/>
    </style:style>
    <style:style style:name="P5" style:family="paragraph" style:parent-style-name="Standard">
      <style:text-properties fo:font-weight="normal" officeooo:rsid="0016c6e4" officeooo:paragraph-rsid="0016c6e4" style:font-weight-asian="normal" style:font-weight-complex="normal"/>
    </style:style>
    <style:style style:name="P6" style:family="paragraph" style:parent-style-name="Standard">
      <style:text-properties fo:font-weight="normal" officeooo:rsid="000e1041" officeooo:paragraph-rsid="000e104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9pt" fo:font-weight="normal" officeooo:rsid="000e1041" officeooo:paragraph-rsid="000e1041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0e1041" officeooo:paragraph-rsid="000e104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1041" officeooo:paragraph-rsid="000e10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e1041" officeooo:paragraph-rsid="000e104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e1041" officeooo:paragraph-rsid="000e104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0e1041" officeooo:paragraph-rsid="000e10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9pt" fo:font-weight="bold" officeooo:rsid="000e1041" officeooo:paragraph-rsid="000e1041" style:font-size-asian="9pt" style:font-weight-asian="bold" style:font-size-complex="9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c981f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b3b6d"/>
    </style:style>
    <style:style style:name="T5" style:family="text">
      <style:text-properties officeooo:rsid="000e1041"/>
    </style:style>
    <style:style style:name="T6" style:family="text">
      <style:text-properties officeooo:rsid="0016c6e4"/>
    </style:style>
    <style:style style:name="T7" style:family="text">
      <style:text-properties fo:font-family="'Liberation Serif'" style:font-family-generic="roman"/>
    </style:style>
    <style:style style:name="T8" style:family="text">
      <style:text-properties style:font-name="Liberation Serif"/>
    </style:style>
    <style:style style:name="T9" style:family="text">
      <style:text-properties officeooo:rsid="0013f056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…………………………………</text:p>
      <text:p text:style-name="Standard"><text:tab/><text:tab/><text:tab/><text:tab/><text:tab/><text:tab/><text:tab/><text:tab/><text:span text:style-name="T1"><text:tab/></text:span><text:span text:style-name="T2">(miejscowość i data)</text:span></text:p>
      <text:p text:style-name="Standard">………………………………………..</text:p>
      <text:p text:style-name="P1"><text:tab/><text:span text:style-name="T1">(imię i nazwisko)</text:span></text:p>
      <text:p text:style-name="P1"/>
      <text:p text:style-name="P1">……………………………………….</text:p>
      <text:p text:style-name="P1"><text:tab/><text:span text:style-name="T1">(adres zamieszkania)</text:span></text:p>
      <text:p text:style-name="P1"/>
      <text:p text:style-name="P1">…………………………………………………………</text:p>
      <text:p text:style-name="P2"><text:tab/>(d.o. nr, data wydania, wydany przez)</text:p>
      <text:p text:style-name="P1"/>
      <text:p text:style-name="P1"><text:tab/><text:tab/><text:tab/><text:tab/><text:tab/><text:span text:style-name="T3"><text:tab/>Oświadczenie</text:span></text:p>
      <text:p text:style-name="P3"><text:tab/><text:tab/><text:tab/><text:tab/><text:tab/>o zapoznaniu się z dokumentami</text:p>
      <text:p text:style-name="P3"/>
      <text:p text:style-name="P4">Oświadczam, że zapoznałem/am się z:</text:p>
      <text:p text:style-name="P4"/>
      <text:p text:style-name="P4">1) opisem stanowiska pracy i szczegółowym zakresem czynności,</text:p>
      <text:p text:style-name="P4">2) ustawą z dnia 21 listopada 2008 r., o pracownikach samorządowych (Dz. U. <text:span text:style-name="T4">z</text:span> 202<text:span text:style-name="T4">4 r.</text:span> poz. <text:span text:style-name="T4">1135</text:span><text:span text:style-name="T5">),</text:span></text:p>
      <text:p text:style-name="P5">3) Zarządzeniem Nr ON.120.1.2019 Starosty Sierpeckiego z dnia 8 stycznia 2019 r. w sprawie procedury zatrudniania pracowników na stanowiskach urzędniczych w Starostwie Powiatowym w Sierpcu,</text:p>
      <text:p text:style-name="P6"><text:span text:style-name="T6">4</text:span>) klauzulą informacyjną o przetwarzaniu danych osobowych.</text:p>
      <text:p text:style-name="P6"/>
      <text:p text:style-name="P6"/>
      <text:p text:style-name="P6"><text:tab/><text:tab/><text:tab/><text:tab/><text:tab/><text:tab/><text:tab/><text:tab/>………………………………….</text:p>
      <text:p text:style-name="P6"><text:tab/><text:tab/><text:tab/><text:tab/><text:tab/><text:tab/><text:tab/><text:tab/><text:tab/><text:span text:style-name="T1">(własnoręczny podpis)</text:span></text:p>
      <text:p text:style-name="P7"/>
      <text:p text:style-name="P8"><text:tab/>Oświadczenie o stanie zdrowia pozwalającym na wykonywanie pracy </text:p>
      <text:p text:style-name="P8">na stanowisku określonym w ogłoszeniu o konkursie</text:p>
      <text:p text:style-name="P8"/>
      <text:p text:style-name="P9">Niniejszym oświadczam, że stan zdrowia pozwala mi na wykonywanie pracy na stanowisku:</text:p>
      <text:p text:style-name="P9"/>
      <text:p text:style-name="P10">………………………………………………………………………</text:p>
      <text:p text:style-name="P6"><text:tab/><text:tab/><text:tab/><text:tab/><text:tab/><text:tab/><text:tab/><text:tab/></text:p>
      <text:p text:style-name="P6"><text:tab/><text:tab/><text:tab/><text:tab/><text:tab/><text:tab/><text:tab/><text:tab/>………………………………….</text:p>
      <text:p text:style-name="P6"><text:tab/><text:tab/><text:tab/><text:tab/><text:tab/><text:tab/><text:tab/><text:tab/><text:tab/><text:span text:style-name="T1">(własnoręczny podpis)</text:span></text:p>
      <text:p text:style-name="P7"/>
      <text:p text:style-name="P10"><text:tab/><text:tab/><text:tab/><text:tab/><text:tab/><text:tab/><text:tab/><text:tab/></text:p>
      <text:p text:style-name="P10"><text:tab/><text:tab/><text:tab/><text:tab/><text:tab/><text:tab/>Oświadczenie</text:p>
      <text:p text:style-name="P10"/>
      <text:p text:style-name="P9">Świadomy/ a odpowiedzialności karnej wynikającej z art. 233 <text:span text:style-name="T7">§</text:span><text:span text:style-name="T8"> 1 Kodeksu karnego przewidującego karę pozbawienia wolności do lat 3 za składanie fałszywych zeznań</text:span></text:p>
      <text:p text:style-name="P11"/>
      <text:p text:style-name="P11"><text:tab/><text:tab/><text:tab/><text:tab/><text:tab/><text:tab/>oświadczam</text:p>
      <text:p text:style-name="P11"/>
      <text:p text:style-name="P12">- iż, <text:span text:style-name="T9">nie</text:span> byłem/byłam karana/karany za przestępstwo lub przestępstwa skarbowe</text:p>
      <text:p text:style-name="P12">- nie jest prowadzone przeciwko mnie postępowanie o przestępstwo ścigane z oskarżenia publicznego lub przestępstwo skarbowe,</text:p>
      <text:p text:style-name="P12">- posiadam pełną zdolność do czynności prawnych i korzystam z pełni praw publicznych</text:p>
      <text:p text:style-name="P11"/>
      <text:p text:style-name="P11">…………………………………..<text:tab/><text:tab/><text:tab/><text:tab/>……………………………………</text:p>
      <text:p text:style-name="P13"><text:tab/><text:span text:style-name="T10">(miejscowość i data)<text:tab/><text:tab/><text:tab/><text:tab/><text:tab/><text:tab/>(własnoręczny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11T09:40:31.489000000</meta:creation-date>
    <dc:date>2025-09-05T09:54:04.963025100</dc:date>
    <meta:editing-duration>PT10M7S</meta:editing-duration>
    <meta:editing-cycles>10</meta:editing-cycles>
    <meta:generator>LibreOffice/25.2.5.2$Windows_X86_64 LibreOffice_project/03d19516eb2e1dd5d4ccd751a0d6f35f35e08022</meta:generator>
    <meta:print-date>2024-07-11T10:09:22.661000000</meta:print-date>
    <meta:document-statistic meta:table-count="0" meta:image-count="0" meta:object-count="0" meta:page-count="1" meta:paragraph-count="33" meta:word-count="192" meta:character-count="1581" meta:non-whitespace-character-count="1316"/>
  </office:meta>
</office:document-meta>
</file>