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7.013cm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6.668cm"/>
    </style:style>
    <style:style style:name="Tabela2.B" style:family="table-column">
      <style:table-column-properties style:column-width="10.345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2.783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075f0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75f0a" officeooo:paragraph-rsid="001899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75f0a" officeooo:paragraph-rsid="00075f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75f0a" officeooo:paragraph-rsid="0007ea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7ead0" officeooo:paragraph-rsid="001c5d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7ead0" officeooo:paragraph-rsid="0007ea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7ead0" officeooo:paragraph-rsid="0007ea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7ead0" officeooo:paragraph-rsid="001e6b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1ff0a" officeooo:paragraph-rsid="0011ff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75f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75f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5075f1" officeooo:paragraph-rsid="00075f0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75f0a" officeooo:paragraph-rsid="00075f0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7ead0" officeooo:paragraph-rsid="0021c50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5075f1" officeooo:paragraph-rsid="00075f0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75f0a" officeooo:paragraph-rsid="00075f0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officeooo:paragraph-rsid="0021c50f"/>
    </style:style>
    <style:style style:name="P18" style:family="paragraph" style:parent-style-name="Standard">
      <style:text-properties style:font-name="Times New Roman" fo:font-size="11pt" fo:language="pl" fo:country="PL" fo:font-weight="normal" officeooo:rsid="0051cab9" officeooo:paragraph-rsid="00075f0a" style:font-size-asian="11pt" style:font-weight-asian="normal" style:font-size-complex="11pt" style:font-weight-complex="normal"/>
    </style:style>
    <style:style style:name="P19" style:family="paragraph" style:parent-style-name="Standard">
      <style:text-properties style:font-name="Times New Roman" fo:font-size="11pt" fo:language="pl" fo:country="PL" fo:font-weight="normal" officeooo:rsid="0051cab9" officeooo:paragraph-rsid="0014d230" style:font-size-asian="11pt" style:font-weight-asian="normal" style:font-size-complex="11pt" style:font-weight-complex="normal"/>
    </style:style>
    <style:style style:name="P20" style:family="paragraph" style:parent-style-name="Standard">
      <style:text-properties style:font-name="Times New Roman" fo:font-size="11pt" fo:language="pl" fo:country="PL" fo:font-weight="normal" officeooo:rsid="0033e64f" officeooo:paragraph-rsid="00075f0a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Times New Roman" fo:font-size="12pt" officeooo:paragraph-rsid="002684b6" style:font-size-asian="12pt" style:font-size-complex="12pt"/>
    </style:style>
    <style:style style:name="P22" style:family="paragraph" style:parent-style-name="Standard">
      <style:paragraph-properties fo:margin-top="0.101cm" fo:margin-bottom="0.101cm" loext:contextual-spacing="false" fo:line-height="115%"/>
      <style:text-properties style:font-name="Times New Roman" fo:font-size="12pt" fo:language="pl" fo:country="PL" fo:font-weight="normal" officeooo:rsid="0051cab9" officeooo:paragraph-rsid="002684b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Times New Roman" fo:font-size="12pt" fo:language="pl" fo:country="PL" fo:font-weight="normal" officeooo:rsid="0051cab9" officeooo:paragraph-rsid="002684b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Times New Roman" fo:font-size="12pt" fo:language="pl" fo:country="PL" fo:font-weight="normal" officeooo:rsid="0051cab9" officeooo:paragraph-rsid="002684b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Times New Roman" fo:font-size="12pt" fo:language="pl" fo:country="PL" fo:font-weight="bold" officeooo:rsid="0051cab9" officeooo:paragraph-rsid="002684b6" style:font-size-asian="12pt" style:font-weight-asian="bold" style:font-size-complex="12pt" style:font-weight-complex="bold"/>
    </style:style>
    <style:style style:name="P26" style:family="paragraph" style:parent-style-name="Standard">
      <style:text-properties style:font-name="Times New Roman" fo:font-size="11pt" fo:language="pl" fo:country="PL" fo:font-weight="normal" officeooo:rsid="0051cab9" officeooo:paragraph-rsid="0014d230" style:font-size-asian="11pt" style:font-weight-asian="normal" style:font-size-complex="11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696aa3"/>
    </style:style>
    <style:style style:name="T3" style:family="text">
      <style:text-properties style:font-name="Times New Roman" fo:font-size="12pt" fo:language="pl" fo:country="PL" fo:font-weight="normal" officeooo:rsid="0051cab9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language="pl" fo:country="PL" fo:font-weight="normal" officeooo:rsid="001d85da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language="pl" fo:country="PL" officeooo:rsid="0051cab9" style:font-size-asian="12pt" style:font-size-complex="12pt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07ea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11ff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126c1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officeooo:rsid="0011ff0a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2e4dd8"/>
    </style:style>
    <style:style style:name="T13" style:family="text">
      <style:text-properties officeooo:rsid="0018f0f6"/>
    </style:style>
    <style:style style:name="T14" style:family="text">
      <style:text-properties fo:language="pl" fo:country="PL" fo:font-weight="normal" officeooo:rsid="0051cab9" style:font-weight-asian="normal" style:font-weight-complex="normal"/>
    </style:style>
    <style:style style:name="T15" style:family="text">
      <style:text-properties fo:language="pl" fo:country="PL" fo:font-weight="normal" officeooo:rsid="00152421" style:font-weight-asian="normal" style:font-weight-complex="normal"/>
    </style:style>
    <style:style style:name="T16" style:family="text">
      <style:text-properties fo:language="pl" fo:country="PL" fo:font-weight="normal" officeooo:rsid="0014d230" style:font-weight-asian="normal" style:font-weight-complex="normal"/>
    </style:style>
    <style:style style:name="T17" style:family="text">
      <style:text-properties fo:language="pl" fo:country="PL" fo:font-weight="bold" officeooo:rsid="0051cab9" style:font-weight-asian="bold" style:font-weight-complex="bold"/>
    </style:style>
    <style:style style:name="T18" style:family="text">
      <style:text-properties fo:language="pl" fo:country="PL" fo:font-style="normal" fo:font-weight="normal" officeooo:rsid="0051cab9" style:font-style-asian="normal" style:font-weight-asian="normal" style:font-style-complex="normal" style:font-weight-complex="normal"/>
    </style:style>
    <style:style style:name="T19" style:family="text">
      <style:text-properties officeooo:rsid="00218d52"/>
    </style:style>
    <style:style style:name="T20" style:family="text">
      <style:text-properties officeooo:rsid="0021c50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/>
            <text:p text:style-name="P1"><text:span text:style-name="T1">STAROSTWO POWIATOWE W SIERPCU , 09-200 SIERPC UL. ŚWIĘTOKRZYSKA 2A, <text:s text:c="6"/></text:span><text:span text:style-name="T2">TEL. </text:span><text:span text:style-name="T1">24/ </text:span><text:span text:style-name="T2">275 91 01, <text:s/>Fax</text:span><text:span text:style-name="T1"> </text:span><text:span text:style-name="T2">24/275 91 00</text:span><text:span text:style-name="T1"> <text:s text:c="6"/></text:span><text:span text:style-name="T2">e- mail:</text:span><text:span text:style-name="T1"> </text:span><text:a xlink:type="simple" xlink:href="mailto:starosta@powiat.sierpc.pl" text:style-name="Internet_20_link" text:visited-style-name="Visited_20_Internet_20_Link"><text:span text:style-name="T1">starosta@powiat.sierpc.pl</text:span></text:a><text:span text:style-name="T1"> <text:s text:c="34"/></text:span></text:p>
            <text:p text:style-name="P15"><text:s text:c="41"/></text:p>
            <text:p text:style-name="P15"/>
          </table:table-cell>
        </table:table-row>
        <table:table-row>
          <table:table-cell table:style-name="Tabela1.A2" office:value-type="string">
            <text:p text:style-name="P15"><text:s text:c="52"/>KARTA USŁUGI <text:s text:c="50"/>Nr karty <text:span text:style-name="T10">OZ 3</text:span> <text:s text:c="23"/></text:p>
          </table:table-cell>
        </table:table-row>
        <table:table-row>
          <table:table-cell table:style-name="Tabela1.A2" office:value-type="string">
            <text:p text:style-name="P16">WYDAWANIE SKIEROWAŃ DO KSZTAŁCENIA SPECJALNEGO W PRZEDSZKOLU SPECJALNYM, W SZKOLE SPECJALNEJ, W SPECJALNYM OŚRODKU SZKOLNO-WYCHOWAWCZYM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2">Podstawa prawna</text:p>
            <text:p text:style-name="P12"/>
          </table:table-cell>
          <table:table-cell table:style-name="Tabela2.B1" office:value-type="string">
            <text:p text:style-name="P2">Art. 127 ust. 13, 14, 15 Ustawy z dnia 14 grudnia 2016 r. Prawo oświatowe (Dz. U. z 20<text:span text:style-name="T13">20</text:span> r., poz. <text:span text:style-name="T13">910</text:span> z <text:span text:style-name="T20">późn. </text:span>zm.).</text:p>
          </table:table-cell>
        </table:table-row>
        <table:table-row table:style-name="Tabela2.2">
          <table:table-cell table:style-name="Tabela2.A2" office:value-type="string">
            <text:p text:style-name="P12">Wymagane dokumenty:</text:p>
            <text:p text:style-name="P12"/>
            <text:p text:style-name="P12"/>
            <text:p text:style-name="P12"/>
          </table:table-cell>
          <table:table-cell table:style-name="Tabela2.B2" office:value-type="string">
            <text:p text:style-name="P13">Wniosek <text:span text:style-name="T11">o wydanie skierowania do kształcenia specjalnego w przedszkolach specjalnych, w szkołach specjalnych i ośrodkach, o których mowa w art. 2 pkt 7 Ustawy z dnia <text:s/>14 grudnia 2016 r. </text:span><text:span text:style-name="T6">Prawo oświatowe.</text:span></text:p>
          </table:table-cell>
        </table:table-row>
        <table:table-row>
          <table:table-cell table:style-name="Tabela2.A2" office:value-type="string">
            <text:p text:style-name="P12">Opłaty:</text:p>
            <text:p text:style-name="P12"/>
          </table:table-cell>
          <table:table-cell table:style-name="Tabela2.B2" office:value-type="string">
            <text:p text:style-name="P3">Postępowanie nie podlega opłatom.</text:p>
          </table:table-cell>
        </table:table-row>
        <table:table-row>
          <table:table-cell table:style-name="Tabela2.A2" office:value-type="string">
            <text:p text:style-name="P12">Miejsce załatwiania sprawy:</text:p>
            <text:p text:style-name="P12"/>
            <text:p text:style-name="P12"/>
          </table:table-cell>
          <table:table-cell table:style-name="Tabela2.B2" office:value-type="string">
            <text:p text:style-name="P5"><text:span text:style-name="T19">Starostwo Powiatowe </text:span>w Sierpcu ul. Świętokrzyska 2a, Wydział Oświaty i Zdrowia, <text:span text:style-name="T12">tel. 24 275 91 24.</text:span></text:p>
          </table:table-cell>
        </table:table-row>
        <table:table-row>
          <table:table-cell table:style-name="Tabela2.A2" office:value-type="string">
            <text:p text:style-name="P12">Termin składania dokumentów:</text:p>
            <text:p text:style-name="P12"/>
          </table:table-cell>
          <table:table-cell table:style-name="Tabela2.B2" office:value-type="string">
            <text:p text:style-name="P9">Na bieżąco według zapotrzebowania.</text:p>
          </table:table-cell>
        </table:table-row>
        <table:table-row>
          <table:table-cell table:style-name="Tabela2.A2" office:value-type="string">
            <text:p text:style-name="P12">Termin rozpatrzenia sprawy:</text:p>
            <text:p text:style-name="P12"/>
          </table:table-cell>
          <table:table-cell table:style-name="Tabela2.B2" office:value-type="string">
            <text:p text:style-name="P10">W ciągu miesiąca od dnia wpływu wniosku, a w sprawie szczególnie skomplikowanej nie później niż w ciągu dwóch miesięcy od dnia wpływu wniosku.</text:p>
          </table:table-cell>
        </table:table-row>
        <table:table-row>
          <table:table-cell table:style-name="Tabela2.A2" office:value-type="string">
            <text:p text:style-name="P12">Tryb odwoławczy:</text:p>
            <text:p text:style-name="P12"/>
          </table:table-cell>
          <table:table-cell table:style-name="Tabela2.B2" office:value-type="string">
            <text:p text:style-name="P7">Nie dotyczy.</text:p>
          </table:table-cell>
        </table:table-row>
        <table:table-row>
          <table:table-cell table:style-name="Tabela2.A2" office:value-type="string">
            <text:p text:style-name="P12">Uwagi i dodatkowe informacje:</text:p>
            <text:p text:style-name="P12"/>
            <text:p text:style-name="P12"/>
          </table:table-cell>
          <table:table-cell table:style-name="Tabela2.B2" office:value-type="string">
            <text:p text:style-name="P8">Celem uzyskania dodatkowych informacji można zgłosić się do Wydziału Oświaty i Zdrowia ul. Kopernika 9.</text:p>
            <text:p text:style-name="P8"/>
            <text:p text:style-name="P17"><text:span text:style-name="T7">Zgodnie <text:s/>z <text:s/>właściwością <text:s/>miejscową skierowania wydawane <text:s/>są <text:s/>dla <text:s/>dzieci/młodzieży zamieszkałych na terenie P</text:span><text:span text:style-name="T8">owiatu Sierpeckiego</text:span><text:span text:style-name="T7">, w pozostałych przypadkach gdy dziecko/uczeń <text:s/>zamieszkuje <text:s/>poza <text:s/>terenem <text:s/>P</text:span><text:span text:style-name="T8">owiatu Sierpeckiego</text:span><text:span text:style-name="T7">, <text:s/>a <text:s/>w <text:s/>danej gminie/powiecie nie ma odpowiedniego przedszkola/szkoły/ośrodka, zgodnie </text:span></text:p>
            <text:p text:style-name="P17"><text:span text:style-name="T7">z art. 127 <text:s/>ust. 13, 14, 15 ustawy z dnia 14 grudnia 2016 r. Prawo oświatowe, jednostka samorządu terytorialnego/starostwa <text:s/>zwraca <text:s/>się <text:s/>z <text:s/>wnioskiem <text:s text:c="22"/>do <text:s/>Starosty</text:span><text:span text:style-name="T9"> Sierpeckiego</text:span><text:span text:style-name="T7"> <text:s/>o zapewnienie <text:s/>odpowiedniej formy <text:s/>kształcenia <text:s/>dla <text:s/>dziecka/ucznia <text:s/>dołączając wniosek rodziców (opiekuna <text:s text:c="3"/>prawnego) <text:s/>o <text:s/>skierowanie <text:s text:c="22"/>do wybranego przedszkola/szkoły/ośrodka <text:s/>wraz <text:s text:c="25"/>z <text:s/>kserokopią <text:s/>orzeczenia <text:s/>o <text:s/>potrzebie <text:s/>kształcenia specjalnego.</text:span></text:p>
          </table:table-cell>
        </table:table-row>
        <text:soft-page-break/>
        <table:table-row>
          <table:table-cell table:style-name="Tabela2.A2" office:value-type="string">
            <text:p text:style-name="P12">Formularze wniosków i druki do pobrania:</text:p>
            <text:p text:style-name="P12"/>
          </table:table-cell>
          <table:table-cell table:style-name="Tabela2.B2" office:value-type="string">
            <text:p text:style-name="P14">1. Wniosek rodziców/ opiekunów prawnych dziecka </text:p>
            <text:p text:style-name="P14">o wydanie skierowania do kształcenia specjalnego – stanowiący załącznik do niniejszej procedury.</text:p>
          </table:table-cell>
        </table:table-row>
        <table:table-row>
          <table:table-cell table:style-name="Tabela2.A2" office:value-type="string">
            <text:p text:style-name="P12">Godziny otwarcia urzędu:</text:p>
            <text:p text:style-name="P12"/>
          </table:table-cell>
          <table:table-cell table:style-name="Tabela2.B2" office:value-type="string">
            <text:p text:style-name="P6">7.30 – 15.30</text:p>
          </table:table-cell>
        </table:table-row>
        <table:table-row>
          <table:table-cell table:style-name="Tabela2.A2" office:value-type="string">
            <text:p text:style-name="P12">Godziny przyjęć interesantów:</text:p>
            <text:p text:style-name="P12"/>
          </table:table-cell>
          <table:table-cell table:style-name="Tabela2.B2" office:value-type="string">
            <text:p text:style-name="P11">7.30 – 15.30</text:p>
          </table:table-cell>
        </table:table-row>
        <table:table-row>
          <table:table-cell table:style-name="Tabela2.A2" office:value-type="string">
            <text:p text:style-name="P12">Informacja o dokonywaniu opłat:</text:p>
            <text:p text:style-name="P12"/>
          </table:table-cell>
          <table:table-cell table:style-name="Tabela2.B2" office:value-type="string">
            <text:p text:style-name="P4">Postępowanie nie podlega opłatom.</text:p>
          </table:table-cell>
        </table:table-row>
      </table:table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7T08:12:25.305000000</meta:creation-date>
    <dc:date>2021-01-07T08:57:31.756000000</dc:date>
    <meta:editing-duration>PT5H18M58S</meta:editing-duration>
    <meta:editing-cycles>28</meta:editing-cycles>
    <meta:generator>LibreOffice/5.4.3.2$Windows_X86_64 LibreOffice_project/92a7159f7e4af62137622921e809f8546db437e5</meta:generator>
    <meta:document-statistic meta:table-count="2" meta:image-count="0" meta:object-count="0" meta:page-count="2" meta:paragraph-count="31" meta:word-count="309" meta:character-count="2551" meta:non-whitespace-character-count="1946"/>
  </office:meta>
</office:document-meta>
</file>