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paragraph-rsid="000238f0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0238f0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33e64f" officeooo:paragraph-rsid="000238f0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bc2" officeooo:paragraph-rsid="001f4b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4e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text-properties style:font-name="Liberation Serif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paragraph-rsid="000238f0"/>
    </style:style>
    <style:style style:name="P14" style:family="paragraph" style:parent-style-name="Table_20_Contents">
      <style:text-properties officeooo:paragraph-rsid="004716bb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.3cm" fo:margin-right="0cm" fo:text-align="start" style:justify-single-word="false" fo:text-indent="-0.3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1">
      <style:text-properties fo:font-size="12pt" style:font-size-asian="12pt" style:font-size-complex="12pt"/>
    </style:style>
    <style:style style:name="P19" style:family="paragraph" style:parent-style-name="Table_20_Contents" style:list-style-name="L2">
      <style:text-properties fo:font-size="12pt" style:font-size-asian="12pt" style:font-size-complex="12pt"/>
    </style:style>
    <style:style style:name="P20" style:family="paragraph" style:parent-style-name="Table_20_Contents" style:list-style-name="L3">
      <style:text-properties fo:font-size="12pt" style:font-size-asian="12pt" style:font-size-complex="12pt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/>
    </style:style>
    <style:style style:name="T3" style:family="text">
      <style:text-properties fo:font-size="14pt" style:text-underline-style="none" officeooo:rsid="00058753"/>
    </style:style>
    <style:style style:name="T4" style:family="text">
      <style:text-properties fo:font-size="14pt" style:text-underline-style="none" officeooo:rsid="0008e9f5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bb3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1f4bc2"/>
    </style:style>
    <style:style style:name="T10" style:family="text">
      <style:text-properties officeooo:rsid="0025ae87"/>
    </style:style>
    <style:style style:name="T11" style:family="text">
      <style:text-properties officeooo:rsid="001d8453"/>
    </style:style>
    <style:style style:name="T12" style:family="text">
      <style:text-properties officeooo:rsid="0071934e"/>
    </style:style>
    <style:style style:name="T13" style:family="text">
      <style:text-properties officeooo:rsid="001d5d4c"/>
    </style:style>
    <style:style style:name="T14" style:family="text">
      <style:text-properties fo:font-weight="bold" officeooo:rsid="0074a3d2" style:font-weight-asian="bold" style:font-weight-complex="bold"/>
    </style:style>
    <style:style style:name="T15" style:family="text">
      <style:text-properties fo:font-weight="bold" officeooo:rsid="0077144e" style:font-weight-asian="bold" style:font-weight-complex="bold"/>
    </style:style>
    <style:style style:name="T16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7" style:family="text">
      <style:text-properties officeooo:rsid="0077144e"/>
    </style:style>
    <style:style style:name="T18" style:family="text">
      <style:text-properties officeooo:rsid="002bb360"/>
    </style:style>
    <style:style style:name="T19" style:family="text">
      <style:text-properties fo:font-size="12pt"/>
    </style:style>
    <style:style style:name="T20" style:family="text">
      <style:text-properties fo:font-size="12pt" officeooo:rsid="002ed734"/>
    </style:style>
    <style:style style:name="T21" style:family="text">
      <style:text-properties fo:font-size="12pt" officeooo:rsid="002ee363"/>
    </style:style>
    <style:style style:name="T22" style:family="text">
      <style:text-properties fo:font-size="12pt" officeooo:rsid="00593a36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officeooo:rsid="00310002"/>
    </style:style>
    <style:style style:name="T25" style:family="text">
      <style:text-properties style:font-name="Liberation Serif" officeooo:rsid="00058753"/>
    </style:style>
    <style:style style:name="T26" style:family="text">
      <style:text-properties style:font-name="Liberation Serif" officeooo:rsid="004716bb"/>
    </style:style>
    <style:style style:name="T27" style:family="text">
      <style:text-properties style:font-name="Liberation Serif" officeooo:rsid="00070f46"/>
    </style:style>
    <style:style style:name="T28" style:family="text">
      <style:text-properties style:font-name="Liberation Serif" officeooo:rsid="0048ae48"/>
    </style:style>
    <style:style style:name="T29" style:family="text">
      <style:text-properties officeooo:rsid="00310002"/>
    </style:style>
    <style:style style:name="T30" style:family="text">
      <style:text-properties officeooo:rsid="0043ab4e"/>
    </style:style>
    <style:style style:name="T31" style:family="text">
      <style:text-properties officeooo:rsid="0048ae48"/>
    </style:style>
    <style:style style:name="T32" style:family="text">
      <style:text-properties officeooo:rsid="00553d27"/>
    </style:style>
    <style:style style:name="T33" style:family="text">
      <style:text-properties officeooo:rsid="0057738a"/>
    </style:style>
    <style:style style:name="T34" style:family="text">
      <style:text-properties officeooo:rsid="00593a3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4">STAROSTWO POWIATOWE W SIERPCU , 09-200 SIERPC UL. ŚWIĘTOKRZYSKA 2A, <text:s text:c="6"/><text:span text:style-name="T1">TEL. </text:span>24/ <text:span text:style-name="T1">275 91 01, <text:s/>Fax</text:span> <text:span text:style-name="T1">24/275 91 00,</text:span> 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4"><text:s text:c="41"/></text:p>
          </table:table-cell>
        </table:table-row>
        <table:table-row>
          <table:table-cell table:style-name="Tabela1.A2" office:value-type="string">
            <text:p text:style-name="P4"><text:s text:c="52"/>KARTA USŁUGI <text:s text:c="48"/>Nr karty: <text:span text:style-name="T29">RŚ 16</text:span> <text:s text:c="21"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">Wydanie </text:span></text:span><text:span text:style-name="Strong_20_Emphasis"><text:span text:style-name="T3">zezwolenia na </text:span></text:span><text:span text:style-name="Strong_20_Emphasis"><text:span text:style-name="T4">przetwarzanie </text:span></text:span><text:span text:style-name="Strong_20_Emphasis"><text:span text:style-name="T3">odpadów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13"><text:span text:style-name="T7">A</text:span><text:span text:style-name="T5">rt. </text:span><text:span text:style-name="T19">41 ust. 2, </text:span><text:span text:style-name="T20">ust.</text:span><text:span text:style-name="T19"> 3 pkt 2 ustawy z dnia 14 grudnia 2012r. o odpadach <text:s text:c="15"/>(t.j. Dz. U. z 202</text:span><text:span text:style-name="T22">3</text:span><text:span text:style-name="T19">r., poz. </text:span><text:span text:style-name="T22">1587 ze</text:span><text:span text:style-name="T19"> zm.)</text:span> 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5"><text:span text:style-name="T27">Wniosek </text:span><text:span text:style-name="T26">o wydanie zezwolenia na</text:span><text:span text:style-name="T27"> przetwarzanie odpadów, zawierający:</text:span></text:p>
            <text:list xml:id="list475519008" text:style-name="L1">
              <text:list-item>
                <text:p text:style-name="P18">numer identyfikacji podatkowej (NIP) posiadacza odpadów;</text:p>
              </text:list-item>
              <text:list-item>
                <text:p text:style-name="P18">wyszczególnienie rodzajów odpadów przewidzianych do przetwarzania; </text:p>
              </text:list-item>
              <text:list-item>
                <text:p text:style-name="P18">określenie masy odpadów poszczególnych rodzajów poddawanych przetwarzaniu i powstających w wyniku przetwarzania w okresie roku; </text:p>
              </text:list-item>
              <text:list-item>
                <text:p text:style-name="P18">oznaczenie miejsca przetwarzania odpadów; </text:p>
              </text:list-item>
              <text:list-item>
                <text:p text:style-name="P18">wskazanie:<text:line-break/>a) miejsca i sposobu magazynowania oraz rodzaju magazynowanych odpadów,<text:line-break/>b) maksymalnej masy poszczególnych rodzajów odpadów <text:s text:c="21"/>i maksymalnej łącznej masy wszystkich rodzajów odpadów, które mogą być magazynowane w tym samym czasie oraz które mogą być magazynowane w okresie roku,<text:line-break/>c) 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,<text:line-break/>d) całkowitej pojemności (wyrażonej w Mg) instalacji, obiektu budowlanego lub jego części lub innego miejsca magazynowania odpadów; </text:p>
              </text:list-item>
              <text:list-item>
                <text:p text:style-name="P18">szczegółowy opis stosowanej metody lub metod przetwarzania odpadów, w tym wskazanie procesu przetwarzania, zgodnie <text:s text:c="17"/>z załącznikami nr 1 i 2 do ustawy, oraz opis procesu technologicznego z podaniem rocznej mocy przerobowej instalacji lub urządzenia, a w uzasadnionych przypadkach – także godzinowej mocy przerobowej; </text:p>
              </text:list-item>
              <text:list-item>
                <text:p text:style-name="P18">przedstawienie możliwości technicznych i organizacyjnych pozwalających należycie wykonywać działalność w zakresie przetwarzania odpadów, ze szczególnym uwzględnieniem kwalifikacji zawodowych lub przeszkolenia pracowników oraz liczby i jakości posiadanych instalacji i urządzeń odpowiadających wymaganiom ochrony środowiska;</text:p>
              </text:list-item>
              <text:list-item>
                <text:p text:style-name="P18">oznaczenie przewidywanego okresu wykonywania działalności w zakresie przetwarzania odpadów; </text:p>
              </text:list-item>
              <text:list-item>
                <text:p text:style-name="P18">opis czynności podejmowanych w ramach monitorowania i <text:soft-page-break/>kontroli działalności objętej zezwoleniem; </text:p>
              </text:list-item>
              <text:list-item>
                <text:p text:style-name="P18">opis czynności które zostaną podjęte w przypadku zakończenia działalności objętej zezwoleniem i związanej z tym ochrony terenu, na którym działalność ta była prowadzona;</text:p>
              </text:list-item>
              <text:list-item>
                <text:p text:style-name="P18">proponowana forma i wysokość zabezpieczenia roszczeń, <text:s text:c="21"/>o którym mowa w art. 48a ustawy o odpadach; </text:p>
              </text:list-item>
              <text:list-item>
                <text:p text:style-name="P18">inne informacje wymagane na podstawie odrębnych przepisów. </text:p>
              </text:list-item>
            </text:list>
            <text:p text:style-name="P16">Załączniki do wniosku: </text:p>
            <text:list xml:id="list688551275" text:style-name="L2">
              <text:list-item>
                <text:p text:style-name="P19">w przypadku przedsiębiorców niebędących osobami fizycznymi, dokument potwierdzający, że wnioskodawca jest uprawniony do występowania w obrocie prawnym; </text:p>
              </text:list-item>
              <text:list-item>
                <text:p text:style-name="P19">kserokopia dokumentu potwierdzającego, że wnioskodawca posiada tytuł prawny do terenu, na którym magazynuje odpady; </text:p>
              </text:list-item>
              <text:list-item>
                <text:p text:style-name="P19">do wniosku o zezwolenie na przetwarzanie odpadów przez wypełnianie terenów niekorzystnie przekształconych lub przetwarzanie odpadów komunalnych lub odpadów pochodzących z przetwarzania odpadów komunalnych, posiadacz odpadów, z wyłączeniem jednostek budżetowych, dołącza dokument potwierdzający prawo własności, prawo użytkowania wieczystego, prawo użytkowania albo umowę dzierżawy nieruchomości, o której mowa w art. 41b ust. 1 ustawy o odpadach; </text:p>
              </text:list-item>
              <text:list-item>
                <text:p text:style-name="P19">decyzja o środowiskowych uwarunkowaniach, na podstawie <text:s/><text:span text:style-name="T33"><text:s text:c="15"/></text:span>art. 72 ust. 3 ustawy z dnia 3 października 2008r. o udostępnianiu informacji o środowisku i jego ochronie, udziale społeczeństwa w ochronie środowiska oraz o ocenach oddziaływania na środowisko; </text:p>
              </text:list-item>
              <text:list-item>
                <text:p text:style-name="P19">operat przeciwpożarowy, o którym mowa w art. 42 ust. 4b pkt 1 ustawy o odpadach (z wyłączeniem postępowań dotyczących wyłącznie odpadów niepalnych); </text:p>
              </text:list-item>
              <text:list-item>
                <text:p text:style-name="P19">postanowienie, o którym mowa w art. 42 ust. 4c ustawy <text:s text:c="24"/>o odpadach (z wyłączeniem postępowań obejmujących wyłącznie odpady niepalne); </text:p>
              </text:list-item>
              <text:list-item>
                <text:p text:style-name="P19">zaświadczenia o niekaralności, o których mowa w art. 42 <text:s text:c="18"/>ust. 3a pkt 1 i 2 ustawy o odpadach; </text:p>
              </text:list-item>
              <text:list-item>
                <text:p text:style-name="P19">oświadczenia składane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:<text:line-break/>- oświadczenie o niekaralności, o którym mowa w art. 42 <text:s text:c="17"/>ust. 3a pkt 3 ustawy o odpadach; </text:p>
              </text:list-item>
            </text:list>
            <text:list xml:id="list60655067" text:style-name="L3">
              <text:list-header>
                <text:p text:style-name="P20">- oświadczenie, że w stosunku do posiadacza odpadów będącego osobą:</text:p>
                <text:p text:style-name="P20">c) fizyczną prowadzącą działalność gospodarczą,<text:line-break/>d) prawną albo jednostką organizacyjną nieposiadającą osobowości prawnej albo wspólnika, prokurenta, członka zarządu lub członka rady nadzorczej tego posiadacza odpadów prowadzącego działalność gospodarczą jako osoba fizyczna<text:line-break/>w ostatnich 10 latach nie wydano ostatecznej decyzji <text:s text:c="29"/><text:soft-page-break/>o cofnięciu zezwolenia na zbieranie odpadów, zezwolenia na przetwarzanie odpadów, zezwolenia na zbieranie <text:s text:c="36"/>i przetwarzanie odpadów lub pozwolenia na wytwarzanie odpadów uwzględniającego zbieranie i przetwarzanie odpadów lub nie wymierzono administracyjnej kary pieniężnej, o której mowa w art. 194 ustawy;</text:p>
                <text:p text:style-name="P20">- oświadczenie, że wspólnik, prokurent, członek zarządu lub członek rady nadzorczej posiadacza odpadów nie jest lub nie był wspólnikiem, prokurentem, członkiem rady nadzorczej lub członkiem zarządu innego przedsiębiorcy, w stosunku do którego w ostatnich 10 latach nie wydano ostatecznej decyzji o cofnięciu zezwolenia na zbieranie odpadów, zezwolenia na przetwarzanie odpadów, zezwolenia na zbieranie<text:span text:style-name="T30"> </text:span>i przetwarzanie odpadów lub pozwolenia na wytwarzanie odpadów uwzględniającego zbieranie i przetwarzanie odpadów lub nie wymierzono administracyjnej kary pieniężnej, o której mowa w art. 194 ustawy; </text:p>
              </text:list-header>
              <text:list-item>
                <text:p text:style-name="P20">decyzja o warunkach zabudowy i zagospodarowania terenu, <text:s text:c="20"/>o której mowa w art. 4 ust. 2 ustawy z dnia 27 marca 2003r. <text:s text:c="4"/><text:span text:style-name="T30"><text:s text:c="17"/></text:span>o planowaniu i zagospodarowaniu przestrzennym, <text:s text:c="30"/>w przypadku gdy dla terenu, którego wniosek dotyczy, nie został uchwalony miejscowy plan zagospodarowania przestrzennego, chyba że uzyskanie decyzji o warunkach zabudowy <text:s text:c="30"/>i zagospodarowania terenu nie jest wymagane; </text:p>
              </text:list-item>
            </text:list>
            <text:p text:style-name="P15">- potwierdzenie wniesienia opłat skarbowych (za wydanie decyzji i za ewentualne pełnomocnictwo przedłożone w oryginale lub urzędowo poświadczony jego odpis)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4"><text:span text:style-name="T24">Dokument potwierdzający wniesienie opłaty skarbowej w wysokości 616</text:span><text:span text:style-name="T23"> zł</text:span><text:span text:style-name="T25"> <text:s/>tytułem ,,za wydanie zezwolenia na przetwarzanie odpadów” oraz w przypadku udzielenia pełnomocnictwa opłata w wysokości 17 zł.</text:span></text:p>
            <text:p text:style-name="P14"><text:span text:style-name="T26">Nie pobiera się opłaty od pełnomocnictwa udzielonego małżonkowi, wstępnemu, zstępnemu i rodzeństwu</text:span><text:span text:style-name="T25"> <text:s/></text:span>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11"/>
          </table:table-cell>
          <table:table-cell table:style-name="Tabela2.B2" office:value-type="string">
            <text:p text:style-name="P12">Wniosek kierowany do organu tj. Starosty Sierpeckiego należy dostarczyć:</text:p>
            <text:p text:style-name="P12">· osobiście do Starostwa Powiatowego w Sierpcu <text:s text:c="46"/>ul. Świętokrzyska 2a (sekretariat) <text:s/></text:p>
            <text:p text:style-name="P12">· za pośrednictwem Poczty Polskiej na w/w adres </text:p>
            <text:p text:style-name="P12"><text:span text:style-name="T13">· pocztą elektroniczną <text:s/>poprzez <text:s/>ePUAP <text:s/>(Elektroniczna Platforma Usług Administracji <text:s/>Publicznej ) <text:s/>na adres - </text:span><text:span text:style-name="T14">/</text:span><text:span text:style-name="T16">8514hjkbgf /</text:span><text:span text:style-name="T15">skrytka</text:span><text:span text:style-name="T17"> i e-doręczenia opatrując podanie i inne dokumenty wymagające podpisu <text:s/>kwalifikowanym podpisem elektronicznym albo podpisem potwierdzonym profilem zaufanym ePUAP ; <text:s/></text:span></text:p>
            <text:p text:style-name="P12"><text:span text:style-name="T10">Załatwiający sprawę - </text:span>Wydział Rolnictwa i Środowiska <text:s text:c="36"/>ul. Kopernika <text:span text:style-name="T34">8, pok. nr 2.20 tel. 24 275 91 30</text:span></text:p>
          </table:table-cell>
        </table:table-row>
        <table:table-row>
          <table:table-cell table:style-name="Tabela2.A2" office:value-type="string">
            <text:p text:style-name="P5">Termin składania dokumentó<text:span text:style-name="T9">w</text:span></text:p>
          </table:table-cell>
          <table:table-cell table:style-name="Tabela2.B2" office:value-type="string">
            <text:p text:style-name="P9">Wedłu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12"><text:span text:style-name="T8">Nie później niż w</text:span><text:span text:style-name="T6"> ciągu miesiąca od <text:s/>daty wszczęcia postępowania, <text:s text:c="19"/>a w sprawach szczególnie skomplikowanych w ciągu dwóch miesięcy </text:span>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><text:soft-page-break/></text:p>
          </table:table-cell>
          <table:table-cell table:style-name="Tabela2.B2" office:value-type="string">
            <text:p text:style-name="P6">Odwołanie wnosi się do Samorządowego Kolegium Odwoławczego <text:s text:c="13"/><text:soft-page-break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5">Uwagi i dodatkowe informacje:</text:p>
            <text:p text:style-name="P5"/>
            <text:p text:style-name="P5"/>
          </table:table-cell>
          <table:table-cell table:style-name="Tabela2.B2" office:value-type="string">
            <text:p text:style-name="P6">- <text:span text:style-name="T28">oryginał opłaty skarbowej należy dołączyć do wniosku,</text:span></text:p>
            <text:p text:style-name="P17">- <text:span text:style-name="T32">z wnioskiem o wydanie zezwolenia może wystąpić </text:span>podmiot zamierzając<text:span text:style-name="T31">y</text:span> prowadzić przetwarzanie odpadów </text:p>
          </table:table-cell>
        </table:table-row>
        <table:table-row>
          <table:table-cell table:style-name="Tabela2.A2" office:value-type="string">
            <text:p text:style-name="P5">Formularze wniosków i druki do pobrania:</text:p>
            <text:p text:style-name="P5"/>
          </table:table-cell>
          <table:table-cell table:style-name="Tabela2.B2" office:value-type="string">
            <text:p text:style-name="P10">Wniosek napisany ręcznie lub komputerowo.</text:p>
          </table:table-cell>
        </table:table-row>
        <table:table-row>
          <table:table-cell table:style-name="Tabela2.A2" office:value-type="string">
            <text:p text:style-name="P5">Godziny otwarcia urzędu:</text:p>
            <text:p text:style-name="P5"/>
          </table:table-cell>
          <table:table-cell table:style-name="Tabela2.B2" office:value-type="string">
            <text:p text:style-name="P7"><text:span text:style-name="T18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5">Godziny przyjęć interesantów:</text:p>
            <text:p text:style-name="P5"/>
          </table:table-cell>
          <table:table-cell table:style-name="Tabela2.B2" office:value-type="string">
            <text:p text:style-name="P7"><text:span text:style-name="T18">P</text:span>oniedziałek - pi<text:span text:style-name="T11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5">Informacja o dokonywaniu opłat:</text:p>
            <text:p text:style-name="P5"/>
          </table:table-cell>
          <table:table-cell table:style-name="Tabela2.B2" office:value-type="string">
            <text:p text:style-name="P8"><text:span text:style-name="T18">Opłatę wnosi się z chwilą złożenia wniosku i można jej <text:s/>dokonać <text:s text:c="17"/></text:span>w kasie Starostwa Powiatowego w Sierpcu ul. <text:span text:style-name="T34">Kopernika 8</text:span> <text:s/>lub przelewem na rachunek bankowy Urzędu Miejskiego w Sierpcu : <text:s text:c="7"/><text:span text:style-name="T12">10 1240 3204 1111 0000 2905 2770</text:span>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13:55.756000000</meta:creation-date>
    <dc:date>2025-05-14T10:32:21.968000000</dc:date>
    <meta:editing-duration>PT6H30M22S</meta:editing-duration>
    <meta:editing-cycles>64</meta:editing-cycles>
    <meta:generator>LibreOffice/5.4.3.2$Windows_X86_64 LibreOffice_project/92a7159f7e4af62137622921e809f8546db437e5</meta:generator>
    <meta:print-date>2021-01-12T12:35:05.982000000</meta:print-date>
    <meta:document-statistic meta:table-count="2" meta:image-count="0" meta:object-count="0" meta:page-count="4" meta:paragraph-count="61" meta:word-count="1121" meta:character-count="8970" meta:non-whitespace-character-count="7120"/>
  </office:meta>
</office:document-meta>
</file>