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cf6e5" style:font-name-complex="Arial1"/>
    </style:style>
    <style:style style:name="P2" style:family="paragraph" style:parent-style-name="Default">
      <style:text-properties style:font-name="Times New Roman" fo:font-size="8pt" fo:font-style="italic" officeooo:paragraph-rsid="001cf6e5" style:font-size-asian="8pt" style:font-style-asian="italic" style:font-name-complex="Arial1" style:font-size-complex="8pt"/>
    </style:style>
    <style:style style:name="P3" style:family="paragraph" style:parent-style-name="Default">
      <style:text-properties style:use-window-font-color="true" style:font-name="Times New Roman" fo:font-weight="bold" officeooo:paragraph-rsid="001cf6e5" style:font-weight-asian="bold" style:font-name-complex="Arial1" style:font-weight-complex="bold"/>
    </style:style>
    <style:style style:name="P4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1cf6e5" style:font-weight-asian="bold" style:font-name-complex="Arial1" style:font-weight-complex="bold"/>
    </style:style>
    <style:style style:name="P5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1cf6e5" style:font-name-complex="Arial1"/>
    </style:style>
    <style:style style:name="P6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1cf6e5" style:font-name-complex="Arial1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Times New Roman" fo:font-size="8pt" fo:font-style="italic" officeooo:paragraph-rsid="001cf6e5" style:font-size-asian="8pt" style:font-style-asian="italic" style:font-name-complex="Arial1" style:font-size-complex="8pt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Times New Roman" fo:font-size="10pt" officeooo:paragraph-rsid="001cf6e5" style:font-size-asian="10pt" style:font-name-complex="Arial1" style:font-size-complex="10pt"/>
    </style:style>
    <style:style style:name="P9" style:family="paragraph" style:parent-style-name="Default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Times New Roman" fo:font-size="10pt" officeooo:paragraph-rsid="001cf6e5" style:font-size-asian="10pt" style:font-name-complex="Arial1" style:font-size-complex="10pt"/>
    </style:style>
    <style:style style:name="P10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cf6e5" style:font-size-asian="8pt" style:font-style-asian="italic" style:font-name-complex="Arial1" style:font-size-complex="8pt"/>
    </style:style>
    <style:style style:name="P11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cf6e5" style:font-name-complex="Arial1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1cf6e5" style:font-style-asian="italic" style:font-weight-asian="bold" style:font-name-complex="Arial1" style:font-weight-complex="bold"/>
    </style:style>
    <style:style style:name="P1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1cf6e5"/>
    </style:style>
    <style:style style:name="P14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officeooo:paragraph-rsid="001cf6e5" style:font-size-asian="11pt" style:font-name-complex="Arial1" style:font-size-complex="11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259e56"/>
    </style:style>
    <style:style style:name="P16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259e56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259e56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59e56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cf6e5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cf6e5"/>
    </style:style>
    <style:style style:name="P21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259e56"/>
    </style:style>
    <style:style style:name="P22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259e56"/>
    </style:style>
    <style:style style:name="P23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cf6e5" style:font-size-asian="11pt" style:font-name-complex="Arial1" style:font-size-complex="11pt"/>
    </style:style>
    <style:style style:name="P24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1cf6e5"/>
    </style:style>
    <style:style style:name="P25" style:family="paragraph" style:parent-style-name="Standard" style:master-page-name="Standard">
      <style:paragraph-properties style:page-number="auto" fo:break-before="page"/>
      <style:text-properties style:font-name="Times New Roman" officeooo:paragraph-rsid="001cf6e5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style:font-name-complex="Arial1" style:font-weight-complex="bold"/>
    </style:style>
    <style:style style:name="T3" style:family="text">
      <style:text-properties style:use-window-font-color="true" style:font-name="Times New Roman" style:font-name-complex="Arial1"/>
    </style:style>
    <style:style style:name="T4" style:family="text">
      <style:text-properties style:use-window-font-color="true" style:font-name="Times New Roman" fo:font-size="12pt" officeooo:rsid="001cf6e5" style:font-size-asian="12pt" style:font-name-complex="Arial1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Arial1" style:font-weight-complex="bold"/>
    </style:style>
    <style:style style:name="T7" style:family="text">
      <style:text-properties style:font-name="Times New Roman" fo:font-weight="normal" officeooo:rsid="000b68eb" style:font-weight-asian="normal" style:font-weight-complex="normal"/>
    </style:style>
    <style:style style:name="T8" style:family="text">
      <style:text-properties style:font-name="Times New Roman" officeooo:rsid="000b68eb"/>
    </style:style>
    <style:style style:name="T9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fo:font-size="12pt" style:font-size-asian="12pt" style:font-name-complex="Arial1" style:font-size-complex="12pt" style:font-weight-complex="bold"/>
    </style:style>
    <style:style style:name="T11" style:family="text">
      <style:text-properties fo:font-size="8pt" style:font-size-asian="8pt" style:font-name-complex="Arial1" style:font-size-complex="8pt"/>
    </style:style>
    <style:style style:name="T12" style:family="text">
      <style:text-properties fo:font-size="8pt" fo:font-style="italic" style:font-size-asian="8pt" style:font-style-asian="italic" style:font-name-complex="Arial1" style:font-size-complex="8pt"/>
    </style:style>
    <style:style style:name="T13" style:family="text">
      <style:text-properties fo:font-size="11pt" style:font-size-asian="11pt" style:font-name-complex="Arial1" style:font-size-complex="11pt"/>
    </style:style>
    <style:style style:name="T14" style:family="text">
      <style:text-properties fo:font-size="11pt" fo:font-style="italic" style:font-size-asian="11pt" style:font-style-asian="italic" style:font-name-complex="Arial1" style:font-size-complex="11pt"/>
    </style:style>
    <style:style style:name="T15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6"/><text:tab/><text:tab/><text:tab/><text:tab/><text:tab/><text:tab/><text:tab/><text:tab/></text:span><text:span text:style-name="T2">____________________________</text:span></text:p>
      <text:p text:style-name="P10"><text:s text:c="10"/>(miejscowość, data) </text:p>
      <text:p text:style-name="P1">_________________________________</text:p>
      <text:p text:style-name="P2"><text:s text:c="6"/>(pełna nazwa uczniowskiego <text:s/>klubu sportowego, adres) </text:p>
      <text:p text:style-name="P1">_________________________________<text:line-break/> </text:p>
      <text:p text:style-name="P1">_________________________________</text:p>
      <text:p text:style-name="P11"/>
      <text:p text:style-name="P11"/>
      <text:p text:style-name="P11"/>
      <text:p text:style-name="P11"/>
      <text:p text:style-name="P12"><text:tab/><text:tab/>Starosta Sierpecki </text:p>
      <text:p text:style-name="P12"><text:tab/><text:tab/>ul. Świętokrzyska 2a </text:p>
      <text:p text:style-name="P12"><text:tab/><text:tab/>09-200 Sierpc</text:p>
      <text:p text:style-name="P3"/>
      <text:p text:style-name="P3"/>
      <text:p text:style-name="P4">WNIOSEK O DOKONANIE ZMIAN <text:line-break/>W EWIDENCJI <text:s/>UCZNIOWSKICH KLUBÓW SPORTOWYCH <text:s/></text:p>
      <text:p text:style-name="P5"><text:tab/></text:p>
      <text:p text:style-name="P13"><text:span text:style-name="T3">Na podstawie </text:span><text:span text:style-name="T6">§ 8 ust. 1 Rozporządzenia Ministra Sportu i Turystyki z dnia 18 października 2011 r., w sprawie ewidencji klubów sportowych (Dz. U. z 2011 r. Nr 243, poz. 1449)</text:span><text:span text:style-name="T3">, wnoszę/wnosimy o dokonanie zmian w Ewidencji uczniowskich klubów sportowych, prowadzonej przez Starostę </text:span><text:span text:style-name="T4">Sierpeckiego</text:span><text:span text:style-name="T3">, dla uczniowskiego klubu sportowego o nazwie:</text:span></text:p>
      <text:p text:style-name="P6"/>
      <text:p text:style-name="P5">___________________________________________________________________</text:p>
      <text:p text:style-name="P7">(pełna nazwa uczniowskiego klubu sportowego)</text:p>
      <text:p text:style-name="P5">z siedzibą:</text:p>
      <text:p text:style-name="P5">___________________________________________________________________</text:p>
      <text:p text:style-name="P7">(dokładny adres, nr telefonu kontaktowego, e-mail)</text:p>
      <text:p text:style-name="P5"/>
      <text:p text:style-name="P5">___________________________________________________________________</text:p>
      <text:p text:style-name="P5"/>
      <text:p text:style-name="P6"><text:tab/>Powyższe zmiany następują z dniem_________________________ i dotyczą:</text:p>
      <text:p text:style-name="P5"/>
      <text:p text:style-name="P5">___________________________________________________________________</text:p>
      <text:p text:style-name="P5"/>
      <text:p text:style-name="P5">___________________________________________________________________</text:p>
      <text:p text:style-name="P8"/>
      <text:p text:style-name="P9"><text:tab/></text:p>
      <text:p text:style-name="P8"/>
      <text:p text:style-name="P19"/>
      <text:p text:style-name="P19"/>
      <text:p text:style-name="P19"/>
      <text:p text:style-name="P20"><text:span text:style-name="T9"><text:s text:c="72"/></text:span><text:span text:style-name="T10">_______________________________</text:span></text:p>
      <text:p text:style-name="P20"><text:span text:style-name="T11"><text:s text:c="114"/></text:span><text:span text:style-name="T12">(czytelne podpisy upoważnionych członków zarządu <text:line-break/> <text:s text:c="126"/>uczniowskiego klubu sportowego)<text:line-break/> <text:s text:c="116"/></text:span></text:p>
      <text:p text:style-name="P14"/>
      <text:p text:style-name="P14"/>
      <text:p text:style-name="P14"/>
      <text:p text:style-name="P14"/>
      <text:p text:style-name="P14">Załączniki:</text:p>
      <text:list xml:id="list2182411967" text:style-name="WWNum3">
        <text:list-item>
          <text:p text:style-name="P23">protokół z walnego zebrania członków klubu sportowego;</text:p>
        </text:list-item>
        <text:list-item>
          <text:p text:style-name="P23">lista obecności na walnym zebraniu członków klubu sportowego;</text:p>
        </text:list-item>
        <text:list-item>
          <text:p text:style-name="P23">uchwały dotyczące zmian, podjęte na walnym zebraniu członków klubu sportowego;</text:p>
        </text:list-item>
        <text:list-item>
          <text:p text:style-name="P24"><text:span text:style-name="T13">statut – tekst jednolity </text:span><text:span text:style-name="T14">(jeśli zmiany dotyczyły zapisów statutu).</text:span></text:p>
        </text:list-item>
      </text:list>
      <text:p text:style-name="P21"/>
      <text:p text:style-name="P15">OBOWIĄZEK INFORMACYJNY RODO</text:p>
      <text:p text:style-name="P16">INFORMACJA ADMINISTRATORA O PRZETWARZANIU DANYCH OSOBOWYCH</text:p>
      <text:p text:style-name="P22"><text:span text:style-name="Strong_20_Emphasis"><text:span text:style-name="T7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8"> informuję, że:</text:span></text:span></text:p>
      <text:p text:style-name="P17">1. Administratorem Pana/Pani danych osobowych jest Starosta Sierpecki z siedzibą w Sierpcu, ul. Świętokrzyska 2a, tel. 24 275 91 01, fax 24 275 91 00 wew. 144, email: starosta@powiat.sierpc.pl</text:p>
      <text:p text:style-name="P18"><text:span text:style-name="T5">2. Inspektorem ochrony danych osobowych jest Jarosław Dołhun, email: </text:span><text:span text:style-name="Strong_20_Emphasis"><text:span text:style-name="T5">ido@powiat.sierpc.pl l</text:span></text:span><text:span text:style-name="T5">ub listownie: Starostwo Powiatowe w Sierpcu, ul. Świętokrzyska 2a, 09-200 Sierpc.</text:span></text:p>
      <text:p text:style-name="P17">3. Przetwarzamy Państwa dane osobowe wyłącznie w celu wykonania zadań Administratora, które wynikają z przepisów prawa oraz zadań realizowanych w interesie publicznym.</text:p>
      <text:p text:style-name="P17">4. Podanie danych jest dobrowolne, ale niezbędne do prowadzenia sprawy w Starostwie Powiatowym w Sierpcu.</text:p>
      <text:p text:style-name="P17">5. Odbiorcami Państwa danych mogą być tylko instytucje uprawnione na podstawie przepisów prawa lub podmioty, którym administrator powierzył przetwarzanie danych na podstawie zawartej umowy.</text:p>
      <text:p text:style-name="P17">6.Mają Państwo prawo dostępu do treści swoich danych oraz prawo ich sprostowania, usunięcia, ograniczenia przetwarzania, przenoszenia i wniesienia sprzeciwu.</text:p>
      <text:p text:style-name="P17">7. Mają Państwo prawo wniesienia skargi do organu nadzorczego, tj. Prezesa Urzędu Ochrony Danych Osobowych. Mogą to Państwo zrobić, jeśli uznają, że przetwarzamy dane osobowe z naruszeniem przepisów prawa.</text:p>
      <text:p text:style-name="P17">8. Jeżeli przetwarzamy dane osobowe na podstawie udzielonej nam zgody, mogą ją Państwo w dowolnym momencie wycofać (bez wpływu na zgodność z prawem przetwarzania przed jej wycofaniem).</text:p>
      <text:p text:style-name="P17">9. Dane osobowe przechowujemy przez okres niezbędny do wykonania zadań Administratora oraz realizacji obowiązku archiwizacyjnego, które w<text:span text:style-name="T15">y</text:span>nikają z przepisów praw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44:30.505000000</meta:creation-date>
    <dc:date>2020-12-30T08:45:10.342000000</dc:date>
    <meta:editing-duration>PT39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41" meta:word-count="412" meta:character-count="3962" meta:non-whitespace-character-count="3110"/>
  </office:meta>
</office:document-meta>
</file>