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5pt" style:font-size-asian="5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0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TableContents" style:family="paragraph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17" style:parent-style-name="Standard" style:family="paragraph">
      <style:text-properties text:display="none" fo:font-size="5pt" style:font-size-asian="5pt" style:font-size-complex="8pt"/>
    </style:style>
    <style:style style:name="TableColumn19" style:family="table-column">
      <style:table-column-properties style:column-width="2.3631in" style:use-optimal-column-width="false"/>
    </style:style>
    <style:style style:name="TableColumn20" style:family="table-column">
      <style:table-column-properties style:column-width="5.3159in" style:use-optimal-column-width="false"/>
    </style:style>
    <style:style style:name="Table18" style:family="table">
      <style:table-properties style:width="7.6791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="Liberation Serif" fo:color="#000000"/>
    </style:style>
    <style:style style:name="T29" style:parent-style-name="Domyślnaczcionkaakapitu" style:family="text">
      <style:text-properties style:font-name="Liberation Serif" fo:color="#000000"/>
    </style:style>
    <style:style style:name="T30" style:parent-style-name="Domyślnaczcionkaakapitu" style:family="text">
      <style:text-properties fo:color="#000000"/>
    </style:style>
    <style:style style:name="TableRow31" style:family="table-row">
      <style:table-row-properties style:min-row-height="0.4326in" style:use-optimal-row-height="false"/>
    </style:style>
    <style:style style:name="TableCell3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P40" style:parent-style-name="TableContents" style:family="paragraph">
      <style:text-properties fo:font-weight="bold" style:font-weight-asian="bold" style:font-weight-complex="bold" fo:color="#000000"/>
    </style:style>
    <style:style style:name="TableCell4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justify"/>
      <style:text-properties fo:color="#000000"/>
    </style:style>
    <style:style style:name="P43" style:parent-style-name="TableContents" style:family="paragraph">
      <style:paragraph-properties fo:text-align="justify"/>
    </style:style>
    <style:style style:name="T44" style:parent-style-name="Domyślnaczcionkaakapitu" style:family="text">
      <style:text-properties style:font-name="Liberation Serif" fo:color="#000000"/>
    </style:style>
    <style:style style:name="T45" style:parent-style-name="Domyślnaczcionkaakapitu" style:family="text">
      <style:text-properties fo:color="#000000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P51" style:parent-style-name="TableContents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TableContents" style:family="paragraph">
      <style:text-properties fo:font-weight="bold" style:font-weight-asian="bold" style:font-weight-complex="bold" fo:color="#000000"/>
    </style:style>
    <style:style style:name="P60" style:parent-style-name="TableContents" style:family="paragraph">
      <style:text-properties fo:font-weight="bold" style:font-weight-asian="bold" style:font-weight-complex="bold" fo:color="#000000"/>
    </style:style>
    <style:style style:name="TableCell6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justify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fo:color="#000000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P71" style:parent-style-name="TableContents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7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fo:color="#000000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P85" style:parent-style-name="TableContents" style:family="paragraph">
      <style:text-properties fo:font-weight="bold" style:font-weight-asian="bold" style:font-weight-complex="bold" fo:color="#000000"/>
    </style:style>
    <style:style style:name="TableCell8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justify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92" style:parent-style-name="Domyślnaczcionkaakapitu" style:family="text">
      <style:text-properties fo:font-weight="bold" style:font-weight-asian="bold" style:font-weight-complex="bold" fo:color="#000000"/>
    </style:style>
    <style:style style:name="TableCell9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94" style:parent-style-name="Domyślnaczcionkaakapitu" style:family="text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/>
    </style:style>
    <style:style style:name="T101" style:parent-style-name="Domyślnaczcionkaakapitu" style:family="text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</style:style>
    <style:style style:name="T105" style:parent-style-name="Domyślnaczcionkaakapitu" style:family="text">
      <style:text-properties fo:font-weight="bold" style:font-weight-asian="bold" style:font-weight-complex="bold" fo:color="#000000"/>
    </style:style>
    <style:style style:name="TableCell10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justify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style:font-name-complex="Times New Roman" fo:color="#000000"/>
    </style:style>
    <style:style style:name="T110" style:parent-style-name="Domyślnaczcionkaakapitu" style:family="text">
      <style:text-properties style:font-name-complex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15" style:parent-style-name="Domyślnaczcionkaakapitu" style:family="text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0" style:parent-style-name="Domyślnaczcionkaakapitu" style:family="text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3" style:parent-style-name="Domyślnaczcionkaakapitu" style:family="text">
      <style:text-properties fo:font-weight="bold" style:font-weight-asian="bold" style:font-weight-complex="bold" fo:color="#000000"/>
    </style:style>
    <style:style style:name="P124" style:parent-style-name="TableContents" style:family="paragraph">
      <style:text-properties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P129" style:parent-style-name="TableContents" style:family="paragraph">
      <style:paragraph-properties fo:text-align="justify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P133" style:parent-style-name="TableContents" style:family="paragraph">
      <style:paragraph-properties fo:text-align="justify"/>
      <style:text-properties fo:color="#000000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2"/>e- mail:<text:s/></text:span><text:a xlink:href="mailto:starosta@powiat.sierpc.pl" office:target-frame-name="_top" xlink:show="replace"><text:span text:style-name="Hiperłącze">starosta@powiat.sierpc.pl</text:span></text:a><text:span text:style-name="T9"><text:s text:c="4"/></text:span></text:p>
          </table:table-cell>
        </table:table-row>
        <table:table-row table:style-name="TableRow10">
          <table:table-cell table:style-name="TableCell11">
            <text:p text:style-name="TableContents"><text:span text:style-name="T12"><text:s text:c="52"/>KARTA USŁUGI <text:s text:c="58"/>Nr karty <text:s/>G 16</text:span></text:p>
          </table:table-cell>
        </table:table-row>
        <table:table-row table:style-name="TableRow13">
          <table:table-cell table:style-name="TableCell14">
            <text:p text:style-name="P15"><text:span text:style-name="T16">WNIOSEK O WYDANIE ZAŚWIADCZENIA O POTWIERDZENIU ISTNIENIA GOSPODARSTWA ROLNEG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17 ustawy z dnia 14 czerwca 1960 r. Kodeks postępowania administracyjnego<text:s/></text:span><text:span text:style-name="T28">(Dz.U. z 2024 r. poz. 572</text:span><text:span text:style-name="T29">)</text:span><text:span text:style-name="T30">.</text:span></text:p>
          </table:table-cell>
        </table:table-row>
        <table:table-row table:style-name="TableRow31">
          <table:table-cell table:style-name="TableCell32">
            <text:p text:style-name="TableContents"><text:span text:style-name="T33">Wymagane dokumenty:</text:span></text:p>
          </table:table-cell>
          <table:table-cell table:style-name="TableCell34">
            <text:p text:style-name="P35"><text:span text:style-name="T36">Wniosek o wydanie zaświadczenia (poniżej wzór wniosku do pobrania z karty usługi) lub własny wniosek.</text:span></text:p>
          </table:table-cell>
        </table:table-row>
        <table:table-row table:style-name="TableRow37">
          <table:table-cell table:style-name="TableCell38">
            <text:p text:style-name="TableContents"><text:span text:style-name="T39">Opłaty:</text:span></text:p>
            <text:p text:style-name="P40"/>
          </table:table-cell>
          <table:table-cell table:style-name="TableCell41">
            <text:p text:style-name="P42">Ustawa z dnia 16 listopada 2006 r. o opłacie skarbowej</text:p>
            <text:p text:style-name="P43"><text:span text:style-name="T44">(Dz.U. z 2023 r. poz. 2111).</text:span></text:p>
            <text:p text:style-name="TableContents"><text:span text:style-name="T45">Nie podlega opłacie skarbowej:</text:span></text:p>
            <text:p text:style-name="P46"><text:span text:style-name="T47">- zaświadczenie do celów emerytalno-rentowych (do ZUS, KRUS) na podstawie art. 2 ust. 1 pkt 1 lit. b ww. ustawy;</text:span></text:p>
            <text:p text:style-name="P48"><text:span text:style-name="T49">- zaświadczenie wyd</text:span><text:span text:style-name="T50">ane celem przedłożenia w zakładzie pracy (dotyczy wynagrodzenia) na podstawie art. 2 ust. 1 pkt 1 lit. f ww. ustawy.</text:span></text:p>
            <text:p text:style-name="P51"><text:span text:style-name="T52">W pozostałych przypadkach opłata skarbowa wynosi 17 zł zgodnie z art. 1 ust. 1 pkt 1 lit. b i cz. II załącznika do ww. ustawy.</text:span></text:p>
            <text:p text:style-name="P53"><text:span text:style-name="T54">Dowód zapłat</text:span><text:span text:style-name="T55">y należnej opłaty skarbowej należy załączyć do wniosku <text:s text:c="24"/>o wydanie zaświadczenia. Dowód zapłaty może mieć formę wydruku potwierdzającego dokonanie operacji bankowej.</text:span></text:p>
          </table:table-cell>
        </table:table-row>
        <table:table-row table:style-name="TableRow56">
          <table:table-cell table:style-name="TableCell57">
            <text:p text:style-name="TableContents"><text:span text:style-name="T58">Miejsce załatwiania sprawy:</text:span></text:p>
            <text:p text:style-name="P59"/>
            <text:p text:style-name="P60"/>
          </table:table-cell>
          <table:table-cell table:style-name="TableCell61">
            <text:p text:style-name="P62"><text:span text:style-name="T63">Wnioski można składać na jeden z poni</text:span><text:span text:style-name="T64">ższych sposobów:</text:span></text:p>
            <text:p text:style-name="P65"><text:span text:style-name="T66">- drogą elektroniczną przy pomocy skrzynki kontaktowej ePUAP, opatrując wniosek kwalifikowanym podpisem elektronicznym albo podpisem potwierdzonym profilem zaufanym ePUAP,</text:span></text:p>
            <text:p text:style-name="P67"><text:span text:style-name="T68">- przesłać pocztą tradycyjną za pośrednictwem operatora pocztowego,</text:span></text:p>
            <text:p text:style-name="P69"><text:span text:style-name="T70">- złożyć bezpośrednio w urzędzie w godzinach jego pracy - Starostwo Powiatowe w Sierpcu, ul. Świętokrzyska 2a, 09-200 Sierpc, Kancelaria Ogólna.</text:span></text:p>
            <text:p text:style-name="P71"><text:span text:style-name="T72">Sprawę załatwia: Wydział Geodezji i Gospodarki Nieruchomościami, <text:s text:c="21"/>ul. Świętokrzyska 2a,<text:s/></text:span><text:span text:style-name="T73">09-200 Sierpc, parter, pokój nr 9.</text:span></text:p>
            <text:p text:style-name="P74"><text:span text:style-name="T75">Osoba merytoryczna: Marta Rzadkiewicz tel. 24 275-91-18</text:span></text:p>
          </table:table-cell>
        </table:table-row>
        <table:table-row table:style-name="TableRow76">
          <table:table-cell table:style-name="TableCell77">
            <text:p text:style-name="P78">Termin składania dokumentów:</text:p>
          </table:table-cell>
          <table:table-cell table:style-name="TableCell79">
            <text:p text:style-name="P80"><text:span text:style-name="T81">W dni robocze: poniedziałek – piątek w godz. 7.30 – 15.30</text:span></text:p>
          </table:table-cell>
        </table:table-row>
        <table:table-row table:style-name="TableRow82">
          <table:table-cell table:style-name="TableCell83">
            <text:p text:style-name="TableContents"><text:span text:style-name="T84">Termin rozpatrzenia sprawy:</text:span></text:p>
            <text:p text:style-name="P85"/>
          </table:table-cell>
          <table:table-cell table:style-name="TableCell86">
            <text:p text:style-name="P87"><text:span text:style-name="T88">Bez zbędnej zwłoki, nie później jednak niż w te</text:span><text:span text:style-name="T89">rminie 7 dni od dnia złożenia wniosku.</text:span></text:p>
          </table:table-cell>
        </table:table-row>
        <table:table-row table:style-name="TableRow90">
          <table:table-cell table:style-name="TableCell91">
            <text:p text:style-name="TableContents"><text:span text:style-name="T92">Tryb odwoławczy:</text:span></text:p>
          </table:table-cell>
          <table:table-cell table:style-name="TableCell93">
            <text:p text:style-name="TableContents"><text:span text:style-name="T94">Nie dotyczy.</text:span></text:p>
          </table:table-cell>
        </table:table-row>
        <table:table-row table:style-name="TableRow95">
          <table:table-cell table:style-name="TableCell96">
            <text:p text:style-name="P97"><text:span text:style-name="T98">Uwagi i dodatkowe informacje:</text:span></text:p>
          </table:table-cell>
          <table:table-cell table:style-name="TableCell99">
            <text:p text:style-name="P100"><text:span text:style-name="T101">Brak.</text:span></text:p>
          </table:table-cell>
        </table:table-row>
        <table:table-row table:style-name="TableRow102">
          <table:table-cell table:style-name="TableCell103">
            <text:p text:style-name="P104"><text:span text:style-name="T105">Formularze wniosków i druki do pobrania:</text:span></text:p>
          </table:table-cell>
          <table:table-cell table:style-name="TableCell106">
            <text:p text:style-name="P107"><text:span text:style-name="T108">Wniosek o wydanie zaświadczenia o posiadaniu gospodarstwa rolnego<text:s/></text:span><text:span text:style-name="T109">dostępny na stronie Biuletynu Informacji<text:s/></text:span><text:span text:style-name="T110">Publicznej w zakładce karty usług, w Punkcie Obsługi Klienta lub w pokoju Nr 9.</text:span></text:p>
          </table:table-cell>
        </table:table-row>
        <table:table-row table:style-name="TableRow111">
          <table:table-cell table:style-name="TableCell112">
            <text:p text:style-name="TableContents"><text:span text:style-name="T113">Godziny otwarcia urzędu:</text:span></text:p>
          </table:table-cell>
          <table:table-cell table:style-name="TableCell114">
            <text:p text:style-name="TableContents"><text:span text:style-name="T115">Poniedziałek – piątek 7.30 – 15.30.</text:span></text:p>
          </table:table-cell>
        </table:table-row>
        <table:table-row table:style-name="TableRow116">
          <table:table-cell table:style-name="TableCell117">
            <text:p text:style-name="P118">Godziny przyjęć interesantów:</text:p>
          </table:table-cell>
          <table:table-cell table:style-name="TableCell119">
            <text:p text:style-name="TableContents"><text:span text:style-name="T120">Poniedziałek – piątek 7.30 – 15.30.</text:span></text:p>
          </table:table-cell>
        </table:table-row>
        <table:table-row table:style-name="TableRow121">
          <table:table-cell table:style-name="TableCell122">
            <text:p text:style-name="TableContents"><text:span text:style-name="T123">Informacja o dokonywaniu opłat:</text:span></text:p>
            <text:p text:style-name="P124"/>
          </table:table-cell>
          <table:table-cell table:style-name="TableCell125">
            <text:p text:style-name="P126"><text:span text:style-name="T127">Opłatę skarbo</text:span><text:span text:style-name="T128">wą należy wnieść:</text:span></text:p>
            <text:p text:style-name="P129"><text:span text:style-name="T130">- w kasie Starostwa Powiatowego w Sierpcu, ul. Świętokrzyska 2a, 09-200 Sierp</text:span><text:span text:style-name="T131">c, kasa czynna w godzinach: 7.30</text:span><text:span text:style-name="T132">-15.00 (poniedziałek-piątek) lub</text:span></text:p>
            <text:p text:style-name="P133">- przelewem na rachunek UM w Sierpcu w Banku Pekao SA I O/SIERPC 10124032041111000029052770 lub<text:s/>w kasie Urzędu Miejskiego w Sierpcu.</text:p>
          </table:table-cell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5625in" fo:margin-bottom="0.9847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4-10-02T08:36:00Z</meta:creation-date>
    <dc:date>2024-10-02T08:36:00Z</dc:date>
    <meta:print-date>2021-01-04T13:3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0" meta:character-count="3005" meta:row-count="21" meta:non-whitespace-character-count="2581"/>
  </office:meta>
</office:document-meta>
</file>