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28cm" fo:margin-left="-0.032cm" fo:margin-right="0cm" table:align="margins" style:writing-mode="lr-tb"/>
    </style:style>
    <style:style style:name="Tabela1.A" style:family="table-column">
      <style:table-column-properties style:column-width="0.951cm" style:rel-column-width="3887*"/>
    </style:style>
    <style:style style:name="Tabela1.B" style:family="table-column">
      <style:table-column-properties style:column-width="5.223cm" style:rel-column-width="21354*"/>
    </style:style>
    <style:style style:name="Tabela1.C" style:family="table-column">
      <style:table-column-properties style:column-width="5.821cm" style:rel-column-width="23799*"/>
    </style:style>
    <style:style style:name="Tabela1.D" style:family="table-column">
      <style:table-column-properties style:column-width="4.034cm" style:rel-column-width="164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Tabela1.B1" style:family="table-cell">
      <style:table-cell-properties style:vertical-align="middle" fo:padding="0cm" fo:border-left="1pt solid #000000" fo:border-right="none" fo:border-top="2.5pt solid #000000" fo:border-bottom="2.5pt solid #000000" style:writing-mode="lr-tb"/>
    </style:style>
    <style:style style:name="Tabela1.D1" style:family="table-cell">
      <style:table-cell-properties style:vertical-align="middle" fo:padding="0cm" fo:border-left="1pt solid #000000" fo:border-right="2.5pt solid #000000" fo:border-top="2.5pt solid #000000" fo:border-bottom="2.5pt solid #000000" style:writing-mode="lr-tb"/>
    </style:style>
    <style:style style:name="Tabela1.A2" style:family="table-cell">
      <style:table-cell-properties style:vertical-align="middle" fo:padding="0cm" fo:border-left="2.5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cm" fo:border-left="1pt solid #000000" fo:border-right="2.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style:font-size-asian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fo:font-size="14pt" fo:language="pl" fo:country="PL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pl" fo:country="PL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style="normal" fo:font-weight="bold" style:font-size-asian="12pt" style:font-style-asian="normal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fo:font-style="italic" fo:font-weight="bold" style:font-size-asian="13pt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fo:font-style="italic" fo:font-weight="bold" officeooo:rsid="0012a87b" officeooo:paragraph-rsid="0012a87b" style:font-size-asian="13pt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fo:font-style="italic" fo:font-weight="bold" officeooo:rsid="0013007a" officeooo:paragraph-rsid="0013007a" style:font-size-asian="13pt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fo:font-style="italic" fo:font-weight="bold" officeooo:rsid="0013d9ea" officeooo:paragraph-rsid="0013d9ea" style:font-size-asian="13pt" style:font-style-asian="italic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fo:font-style="italic" fo:font-weight="bold" officeooo:rsid="001551b9" officeooo:paragraph-rsid="001551b9" style:font-size-asian="13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style:font-size-asian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paragraph-rsid="0012a87b" style:font-size-asian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paragraph-rsid="001551b9" style:font-size-asian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paragraph-rsid="0012a87b" style:font-size-asian="13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paragraph-rsid="001551b9" style:font-size-asian="13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rsid="0012a87b" officeooo:paragraph-rsid="0012a87b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rsid="0012a87b" officeooo:paragraph-rsid="0012a87b" style:font-size-asian="13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rsid="0013007a" officeooo:paragraph-rsid="0013007a" style:font-size-asian="13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rsid="0013007a" officeooo:paragraph-rsid="001551b9" style:font-size-asian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rsid="0013d9ea" officeooo:paragraph-rsid="0013d9ea" style:font-size-asian="13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rsid="0013d9ea" officeooo:paragraph-rsid="0013d9ea" style:font-size-asian="13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officeooo:rsid="0013d9ea" officeooo:paragraph-rsid="001551b9" style:font-size-asian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rsid="001551b9" officeooo:paragraph-rsid="001551b9" style:font-size-asian="13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style="normal" fo:font-weight="bold" style:font-size-asian="12pt" style:font-style-asian="normal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pl" fo:country="PL" fo:font-style="normal" fo:font-weight="bold" style:font-size-asian="12pt" style:font-style-asian="normal" style:font-weight-asian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3pt" fo:language="pl" fo:country="PL" style:font-size-asian="13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3pt" fo:language="pl" fo:country="PL" officeooo:paragraph-rsid="0012a87b" style:font-size-asian="13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size="13pt" fo:language="pl" fo:country="PL" officeooo:paragraph-rsid="001551b9" style:font-size-asian="13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12a87b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4pt" fo:language="pl" fo:country="PL" fo:font-weight="bold" style:font-size-asian="14pt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paragraph-rsid="0012a87b" style:font-size-asian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style:font-size-asian="13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l" fo:country="PL" style:font-size-asian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3pt" fo:language="pl" fo:country="PL" officeooo:rsid="001551b9" officeooo:paragraph-rsid="0012a87b" style:font-size-asian="13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style="normal" fo:font-weight="bold" style:font-size-asian="12pt" style:font-style-asian="normal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pl" fo:country="PL" fo:font-style="normal" fo:font-weight="bold" style:font-size-asian="12pt" style:font-style-asian="normal" style:font-weight-asian="bold"/>
    </style:style>
    <style:style style:name="P41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loext:opacity="0%" style:font-name="Times New Roman" fo:font-size="14pt" fo:language="pl" fo:country="PL" fo:font-weight="bold" style:font-size-asian="14pt" style:font-weight-asian="bold"/>
    </style:style>
    <style:style style:name="T2" style:family="text">
      <style:text-properties style:use-window-font-color="true" loext:opacity="0%" style:font-name="Times New Roman" fo:font-size="12pt" fo:language="pl" fo:country="PL" fo:font-style="normal" fo:font-weight="bold" style:font-size-asian="12pt" style:font-style-asian="normal" style:font-weight-asian="bold"/>
    </style:style>
    <style:style style:name="T3" style:family="text">
      <style:text-properties style:use-window-font-color="true" loext:opacity="0%" style:font-name="Times New Roman" fo:font-size="13pt" fo:language="pl" fo:country="PL" style:font-size-asian="13pt"/>
    </style:style>
    <style:style style:name="T4" style:family="text">
      <style:text-properties style:use-window-font-color="true" loext:opacity="0%" style:font-name="Times New Roman" fo:font-size="13pt" fo:language="pl" fo:country="PL" officeooo:rsid="001551b9" style:font-size-asian="13pt"/>
    </style:style>
    <style:style style:name="T5" style:family="text">
      <style:text-properties style:use-window-font-color="true" loext:opacity="0%" fo:font-size="14pt" fo:language="pl" fo:country="PL" fo:font-weight="bold" style:font-size-asian="14pt" style:font-weight-asian="bold"/>
    </style:style>
    <style:style style:name="T6" style:family="text">
      <style:text-properties style:use-window-font-color="true" loext:opacity="0%" fo:font-size="12pt" fo:language="pl" fo:country="PL" fo:font-style="normal" fo:font-weight="bold" style:font-size-asian="12pt" style:font-style-asian="normal" style:font-weight-asian="bold"/>
    </style:style>
    <style:style style:name="T7" style:family="text">
      <style:text-properties style:use-window-font-color="true" loext:opacity="0%" fo:font-size="13pt" fo:language="pl" fo:country="PL" style:font-size-asian="13pt"/>
    </style:style>
    <style:style style:name="T8" style:family="text">
      <style:text-properties officeooo:rsid="0012a87b"/>
    </style:style>
    <style:style style:name="T9" style:family="text">
      <style:text-properties officeooo:rsid="0013007a"/>
    </style:style>
    <style:style style:name="T10" style:family="text">
      <style:text-properties officeooo:rsid="0013d9ea"/>
    </style:style>
    <style:style style:name="T11" style:family="text">
      <style:text-properties officeooo:rsid="001551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Wykaz Stacji K<text:span text:style-name="T10">o</text:span>ntroli Pojazdów</text:p>
      <text:p text:style-name="P30"><text:span text:style-name="T1">dzia</text:span><text:span text:style-name="T5">ł</text:span><text:span text:style-name="T1">aj</text:span><text:span text:style-name="T5">ą</text:span><text:span text:style-name="T1">cych na terenie Powiatu Sierpeckiego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26"/>
            <text:p text:style-name="P4">Kod rozpoznawczy, adres SKP</text:p>
            <text:p text:style-name="P25"/>
          </table:table-cell>
          <table:table-cell table:style-name="Tabela1.B1" office:value-type="string">
            <text:p text:style-name="P31"><text:span text:style-name="T2">Nazwa przedsi</text:span><text:span text:style-name="T6">ę</text:span><text:span text:style-name="T2">biorcy prowadz</text:span><text:span text:style-name="T6">ą</text:span><text:span text:style-name="T2">cego SKP</text:span></text:p>
            <text:p text:style-name="P4">(Numer NIP)</text:p>
          </table:table-cell>
          <table:table-cell table:style-name="Tabela1.D1" office:value-type="string">
            <text:p text:style-name="P31"><text:span text:style-name="T2">Zakres bada</text:span><text:span text:style-name="T6">ń</text:span>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12">WSE/010/P</text:p>
            <text:p text:style-name="P27"/>
            <text:p text:style-name="P11">ul. Armii Krajowej 10</text:p>
            <text:p text:style-name="P11">09-200 Sierpc</text:p>
          </table:table-cell>
          <table:table-cell table:style-name="Tabela1.B2" office:value-type="string">
            <text:p text:style-name="P30"><text:span text:style-name="T3">Centrum Kszta</text:span><text:span text:style-name="T7">ł</text:span><text:span text:style-name="T3">cenia Praktycznego</text:span></text:p>
            <text:p text:style-name="P11">ul. Armii Krajowej 10</text:p>
            <text:p text:style-name="P11">09-200 <text:s/>Sierpc</text:p>
            <text:p text:style-name="P11">NIP: 776-156-94-44</text:p>
          </table:table-cell>
          <table:table-cell table:style-name="Tabela1.D2" office:value-type="string">
            <text:p text:style-name="P12">podstawowa</text:p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B2" office:value-type="string">
            <text:p text:style-name="P12">WSE/002</text:p>
            <text:p text:style-name="P27"/>
            <text:p text:style-name="P11">ul. Wróblewskiego 2</text:p>
            <text:p text:style-name="P11">09-200 Sierpc</text:p>
          </table:table-cell>
          <table:table-cell table:style-name="Tabela1.B2" office:value-type="string">
            <text:p text:style-name="P31"><text:span text:style-name="T3">Przedsi</text:span><text:span text:style-name="T7">ę</text:span><text:span text:style-name="T3">biorstwo Wielobran</text:span><text:span text:style-name="T7">ż</text:span><text:span text:style-name="T3">owe</text:span></text:p>
            <text:p text:style-name="P11">"SKRAWMET" Sp. Jawna</text:p>
            <text:p text:style-name="P11">ul.Wróblewskiego 2</text:p>
            <text:p text:style-name="P11">09-200 Sierpc</text:p>
            <text:p text:style-name="P11">NIP: 776-140-71-44</text:p>
          </table:table-cell>
          <table:table-cell table:style-name="Tabela1.D2" office:value-type="string">
            <text:p text:style-name="P31"><text:span text:style-name="T3">okr</text:span><text:span text:style-name="T7">ę</text:span><text:span text:style-name="T3">gowa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3</text:span>.</text:p>
          </table:table-cell>
          <table:table-cell table:style-name="Tabela1.B2" office:value-type="string">
            <text:p text:style-name="P12">WSE 009/P</text:p>
            <text:p text:style-name="P27"/>
            <text:p text:style-name="P30"><text:span text:style-name="T3">Lelice ul. Spó</text:span><text:span text:style-name="T7">ł</text:span><text:span text:style-name="T3">dzielcza 2</text:span></text:p>
            <text:p text:style-name="P11">09-213 Gozdowo</text:p>
          </table:table-cell>
          <table:table-cell table:style-name="Tabela1.B2" office:value-type="string">
            <text:p text:style-name="P12">E-DA Edyta Czarnomska</text:p>
            <text:p text:style-name="P11">ul. Powstańców Styczniowych 2A/43</text:p>
            <text:p text:style-name="P11">09-407 Płock</text:p>
            <text:p text:style-name="P11">NIP: 776-160-99-65</text:p>
          </table:table-cell>
          <table:table-cell table:style-name="Tabela1.D2" office:value-type="string">
            <text:p text:style-name="P12">podstawowa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4</text:span>.</text:p>
          </table:table-cell>
          <table:table-cell table:style-name="Tabela1.B2" office:value-type="string">
            <text:p text:style-name="P12">WSE/008</text:p>
            <text:p text:style-name="P27"/>
            <text:p text:style-name="P11">ul. Płocka 48a</text:p>
            <text:p text:style-name="P11">09-200 Sierpc</text:p>
          </table:table-cell>
          <table:table-cell table:style-name="Tabela1.B2" office:value-type="string">
            <text:p text:style-name="P12">P.H.U. Wojciech Górecki</text:p>
            <text:p text:style-name="P11">Stacja Paliw Auto Serwis</text:p>
            <text:p text:style-name="P11">ul. Płocka 48a</text:p>
            <text:p text:style-name="P11">09-200 Sierpc</text:p>
            <text:p text:style-name="P11">NIP: 776-107-03-31</text:p>
          </table:table-cell>
          <table:table-cell table:style-name="Tabela1.D2" office:value-type="string">
            <text:p text:style-name="P12">okręgowa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5</text:span>.</text:p>
          </table:table-cell>
          <table:table-cell table:style-name="Tabela1.B2" office:value-type="string">
            <text:p text:style-name="P12">WSE/007</text:p>
            <text:p text:style-name="P27"/>
            <text:p text:style-name="P11">Studzieniec 3A</text:p>
            <text:p text:style-name="P11">09-200 Sierpc</text:p>
          </table:table-cell>
          <table:table-cell table:style-name="Tabela1.B2" office:value-type="string">
            <text:p text:style-name="P12">POLMO-ZBYT</text:p>
            <text:p text:style-name="P11">HURT-DETAL</text:p>
            <text:p text:style-name="P30"><text:span text:style-name="T3">Stanis</text:span><text:span text:style-name="T7">ł</text:span><text:span text:style-name="T3">aw Wasilewski</text:span></text:p>
            <text:p text:style-name="P11">Studzieniec 3A</text:p>
            <text:p text:style-name="P11">09-200 Sierpc</text:p>
            <text:p text:style-name="P11">NIP: 776-000-02-68</text:p>
          </table:table-cell>
          <table:table-cell table:style-name="Tabela1.D2" office:value-type="string">
            <text:p text:style-name="P31"><text:span text:style-name="T3">okr</text:span><text:span text:style-name="T7">ę</text:span><text:span text:style-name="T3">gowa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13"/>
            <text:p text:style-name="P13">WSE/0<text:span text:style-name="T8">12</text:span></text:p>
            <text:p text:style-name="P28"/>
            <text:p text:style-name="P17">Dobrzenice Małe 1</text:p>
            <text:p text:style-name="P13">09-2<text:span text:style-name="T8">14 Mochowo</text:span></text:p>
          </table:table-cell>
          <table:table-cell table:style-name="Tabela1.B2" office:value-type="string">
            <text:p text:style-name="P18">Firma Usługowo - Handlowa</text:p>
            <text:p text:style-name="P17">Piotr Sieciński</text:p>
            <text:p text:style-name="P17">ul. 15 Sierpnia 36</text:p>
            <text:p text:style-name="P15"><text:span text:style-name="T8">87</text:span>-<text:span text:style-name="T8">605 Tłuchowo</text:span></text:p>
            <text:p text:style-name="P13">NIP: <text:span text:style-name="T8">44</text:span>6-00<text:span text:style-name="T8">5</text:span>-<text:span text:style-name="T8">74</text:span>-<text:span text:style-name="T8">51</text:span></text:p>
          </table:table-cell>
          <table:table-cell table:style-name="Tabela1.D2" office:value-type="string">
            <text:p text:style-name="P32"><text:span text:style-name="T3">okr</text:span><text:span text:style-name="T7">ę</text:span><text:span text:style-name="T3">gowa</text:span>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13"/>
            <text:p text:style-name="P13">WSE/0<text:span text:style-name="T8">13</text:span></text:p>
            <text:p text:style-name="P28"/>
            <text:p text:style-name="P19">ul. Zielona 10</text:p>
            <text:p text:style-name="P13">09-2<text:span text:style-name="T9">26 Zawidz Kościelny</text:span></text:p>
          </table:table-cell>
          <table:table-cell table:style-name="Tabela1.B2" office:value-type="string">
            <text:p text:style-name="P18">„<text:span text:style-name="T9">Bellezza”</text:span></text:p>
            <text:p text:style-name="P17">P<text:span text:style-name="T9">rzemysław Gutkowski</text:span></text:p>
            <text:p text:style-name="P19">Słupia 5B</text:p>
            <text:p text:style-name="P15"><text:span text:style-name="T9">09</text:span>-<text:span text:style-name="T9">226 Zawidz Kościelny </text:span></text:p>
            <text:p text:style-name="P13">NIP: <text:span text:style-name="T9">77</text:span>6-<text:span text:style-name="T9">165</text:span>-<text:span text:style-name="T9">05</text:span>-<text:span text:style-name="T9">60</text:span></text:p>
          </table:table-cell>
          <table:table-cell table:style-name="Tabela1.D2" office:value-type="string">
            <text:p text:style-name="P13"/>
            <text:p text:style-name="P38"/>
            <text:p text:style-name="P32"><text:span text:style-name="T4">o</text:span><text:span text:style-name="T3">kr</text:span><text:span text:style-name="T7">ę</text:span><text:span text:style-name="T3">gowa</text:span></text:p>
            <text:p text:style-name="P13"/>
            <text:p text:style-name="P13"/>
            <text:p text:style-name="P13"/>
            <text:p text:style-name="P32"><text:soft-page-break/><text:span text:style-name="T3"/>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B2" office:value-type="string">
            <text:p text:style-name="P13"/>
            <text:p text:style-name="P13">WSE/0<text:span text:style-name="T8">14</text:span></text:p>
            <text:p text:style-name="P28"/>
            <text:p text:style-name="P19">ul. <text:span text:style-name="T10">Piastowska 96F</text:span></text:p>
            <text:p text:style-name="P13">09-2<text:span text:style-name="T10">00 Sierpc</text:span></text:p>
          </table:table-cell>
          <table:table-cell table:style-name="Tabela1.B2" office:value-type="string">
            <text:p text:style-name="P21">AUTO SERWIS</text:p>
            <text:p text:style-name="P22">STĘPIEŃ Spółka Jawna</text:p>
            <text:p text:style-name="P22">ul. Piastowska 96F</text:p>
            <text:p text:style-name="P15"><text:span text:style-name="T9">09</text:span>-<text:span text:style-name="T9">200 Sierpc</text:span></text:p>
            <text:p text:style-name="P13">NIP: <text:span text:style-name="T9">77</text:span>6-<text:span text:style-name="T9">170</text:span>-<text:span text:style-name="T10">11</text:span>-<text:span text:style-name="T10">16</text:span></text:p>
          </table:table-cell>
          <table:table-cell table:style-name="Tabela1.D2" office:value-type="string">
            <text:p text:style-name="P32"><text:span text:style-name="T3">okr</text:span><text:span text:style-name="T7">ę</text:span><text:span text:style-name="T3">gowa</text:span></text:p>
          </table:table-cell>
        </table:table-row>
        <table:table-row table:style-name="Tabela1.1">
          <table:table-cell table:style-name="Tabela1.A2" office:value-type="string">
            <text:p text:style-name="P10">9</text:p>
          </table:table-cell>
          <table:table-cell table:style-name="Tabela1.B2" office:value-type="string">
            <text:p text:style-name="P14"/>
            <text:p text:style-name="P14">WSE/0<text:span text:style-name="T8">1</text:span><text:span text:style-name="T11">5/P</text:span></text:p>
            <text:p text:style-name="P29"/>
            <text:p text:style-name="P20">ul. <text:span text:style-name="T11">Strażacka 3A</text:span></text:p>
            <text:p text:style-name="P14">09-2<text:span text:style-name="T11">28 Ligowo</text:span></text:p>
          </table:table-cell>
          <table:table-cell table:style-name="Tabela1.B2" office:value-type="string">
            <text:p text:style-name="P24">GRUMAR </text:p>
            <text:p text:style-name="P23">Spółka <text:span text:style-name="T11">z ograniczoną odpowiedzialnością</text:span></text:p>
            <text:p text:style-name="P23">ul. <text:span text:style-name="T11">Strażacka 3A</text:span></text:p>
            <text:p text:style-name="P16"><text:span text:style-name="T9">09</text:span>-<text:span text:style-name="T9">2</text:span><text:span text:style-name="T11">28 Ligowo</text:span></text:p>
            <text:p text:style-name="P14">NIP: <text:span text:style-name="T11">888</text:span>-<text:span text:style-name="T11">311</text:span>-<text:span text:style-name="T11">77</text:span>-<text:span text:style-name="T11">32</text:span></text:p>
          </table:table-cell>
          <table:table-cell table:style-name="Tabela1.D2" office:value-type="string">
            <text:p text:style-name="P14">podstawowa</text:p>
          </table:table-cell>
        </table:table-row>
      </table:table>
      <text:p text:style-name="P33"/>
      <text:p text:style-name="P33"/>
      <text:p text:style-name="P33"/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Wykaz  Stacji  Kontroli  Pojazdów   działających   na  </dc:title>
    <meta:initial-creator>Agnieszka Malanowska</meta:initial-creator>
    <meta:creation-date>2004-08-11T11:40:00</meta:creation-date>
    <dc:date>2025-09-02T11:42:44.217000000</dc:date>
    <meta:print-date>2024-01-22T09:59:16.547000000</meta:print-date>
    <dc:language>pl-PL</dc:language>
    <meta:editing-cycles>36</meta:editing-cycles>
    <meta:editing-duration>PT11H35M45S</meta:editing-duration>
    <meta:document-statistic meta:table-count="1" meta:image-count="0" meta:object-count="0" meta:page-count="3" meta:paragraph-count="96" meta:word-count="202" meta:character-count="1402" meta:non-whitespace-character-count="1293"/>
    <meta:user-defined meta:name="Info 1"/>
    <meta:user-defined meta:name="Info 2"/>
    <meta:user-defined meta:name="Info 3"/>
    <meta:user-defined meta:name="Info 4"/>
  </office:meta>
</office:document-meta>
</file>