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4000000DA117785F76667D6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>
        <style:tab-stops/>
      </style:paragraph-properties>
      <style:text-properties fo:font-size="11pt" officeooo:paragraph-rsid="00095328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095328"/>
    </style:style>
    <style:style style:name="P3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tyle="italic" officeooo:paragraph-rsid="00095328" style:font-style-asian="italic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snap-to-layout-grid="false"/>
      <style:text-properties officeooo:paragraph-rsid="00095328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95328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officeooo:paragraph-rsid="00095328"/>
    </style:style>
    <style:style style:name="P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weight="bold" officeooo:paragraph-rsid="00095328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officeooo:paragraph-rsid="00095328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officeooo:paragraph-rsid="00095328" style:font-weight-asian="bold" style:font-name-complex="Times New Roman1"/>
    </style:style>
    <style:style style:name="P10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Times New Roman" fo:font-weight="bold" officeooo:paragraph-rsid="00095328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style:font-name="Times New Roman" fo:font-weight="bold" officeooo:paragraph-rsid="00095328" style:font-name-asian="Times New Roman1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Times New Roman" officeooo:paragraph-rsid="00095328" style:font-name-asian="Times New Roman1" style:language-asian="zh" style:country-asian="CN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Times New Roman" style:text-underline-style="solid" style:text-underline-width="auto" style:text-underline-color="font-color" officeooo:paragraph-rsid="00095328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95328" style:font-weight-asian="bold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095328" style:font-size-asian="12pt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95328" style:font-size-asian="12pt" style:font-weight-asian="bold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095328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officeooo:paragraph-rsid="00095328" style:font-name-complex="Times New Roman1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/>
      <style:text-properties style:font-name="Times New Roman" fo:font-weight="bold" officeooo:paragraph-rsid="00095328" style:font-weight-asian="bold" style:font-name-complex="Times New Roman1"/>
    </style:style>
    <style:style style:name="P20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style:font-name="Times New Roman" officeooo:paragraph-rsid="00095328" style:font-name-complex="Times New Roman1"/>
    </style:style>
    <style:style style:name="P21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style:font-name="Times New Roman" fo:font-style="italic" officeooo:paragraph-rsid="00095328" style:font-style-asian="italic" style:font-name-complex="Times New Roman1"/>
    </style:style>
    <style:style style:name="P22" style:family="paragraph" style:parent-style-name="Footer">
      <style:text-properties style:font-name="Times New Roman" style:font-name-complex="Times New Roman1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 style:list-style-name="WWNum9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officeooo:paragraph-rsid="00095328"/>
    </style:style>
    <style:style style:name="P25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098916" style:font-weight-asian="bold" style:font-name-complex="Times New Roman1"/>
    </style:style>
    <style:style style:name="T3" style:family="text">
      <style:text-properties style:font-name="Times New Roman" fo:font-weight="bold" officeooo:rsid="0008d9b3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98916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95328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zh" style:country-asian="CN" style:font-weight-asian="bold" style:font-name-complex="Times New Roman1" style:font-size-complex="10pt"/>
    </style:style>
    <style:style style:name="T8" style:family="text">
      <style:text-properties style:font-name="Times New Roman" fo:font-weight="bold" officeooo:rsid="0008d9b3" style:font-name-asian="Times New Roman1" style:language-asian="zh" style:country-asian="CN" style:font-weight-asian="bold" style:font-name-complex="Times New Roman1" style:font-size-complex="10pt"/>
    </style:style>
    <style:style style:name="T9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0b3fcb" style:font-name-complex="Times New Roman1"/>
    </style:style>
    <style:style style:name="T13" style:family="text">
      <style:text-properties style:font-name="Times New Roman" style:font-name-asian="Times New Roman1" style:language-asian="pl" style:country-asian="PL" style:font-name-complex="Times New Roman1"/>
    </style:style>
    <style:style style:name="T14" style:family="text">
      <style:text-properties style:font-name="Times New Roman" style:letter-kerning="true" style:font-name-asian="SimSun" style:language-asian="zh" style:country-asian="CN" style:font-name-complex="Times New Roman1" style:language-complex="hi" style:country-complex="IN"/>
    </style:style>
    <style:style style:name="T15" style:family="text">
      <style:text-properties style:font-name="Times New Roman" officeooo:rsid="00098916" style:letter-kerning="true" style:font-name-asian="SimSun" style:language-asian="zh" style:country-asian="CN" style:font-name-complex="Times New Roman1" style:language-complex="hi" style:country-complex="IN"/>
    </style:style>
    <style:style style:name="T16" style:family="text">
      <style:text-properties style:font-name="Times New Roman" fo:font-style="italic" style:font-style-asian="italic" style:font-name-complex="Times New Roman1"/>
    </style:style>
    <style:style style:name="T17" style:family="text">
      <style:text-properties style:font-name="Times New Roman" fo:font-size="11pt" style:font-size-asian="11pt" style:font-name-complex="Times New Roman1"/>
    </style:style>
    <style:style style:name="T18" style:family="text">
      <style:text-properties officeooo:rsid="0008d9b3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<text:span text:style-name="T1">Oznaczenie sprawy: ZP.272.</text:span><text:span text:style-name="T6">20</text:span><text:span text:style-name="T1">.202</text:span><text:span text:style-name="T2">3</text:span></text:p>
      <text:p text:style-name="P7">Załącznik nr 3 do SWZ</text:p>
      <text:p text:style-name="P12"/>
      <text:p text:style-name="P11"><text:tab/><text:tab/><text:tab/><text:tab/><text:tab/><text:tab/><text:tab/><text:tab/>ZAMAWIAJĄCY:</text:p>
      <text:p text:style-name="P11"><text:tab/><text:tab/><text:tab/><text:tab/><text:tab/><text:tab/><text:tab/><text:tab/><text:span text:style-name="T18">Powiat Sierpecki</text:span></text:p>
      <text:p text:style-name="P4"><text:span text:style-name="T7">WYKONAWCA:</text:span><text:span text:style-name="T1"><text:tab/><text:tab/><text:tab/><text:tab/><text:tab/><text:tab/></text:span><text:span text:style-name="T3">ul. Świętokrzyska 2a</text:span><text:span text:style-name="T7"><text:tab/><text:tab/><text:tab/><text:tab/><text:tab/><text:tab/><text:tab/><text:tab/><text:tab/><text:tab/></text:span><text:span text:style-name="T8">09 – 200 Sierpc</text:span></text:p>
      <text:p text:style-name="P20">……………………………………</text:p>
      <text:p text:style-name="P20"/>
      <text:p text:style-name="P21">(pełna nazwa/firma, adres, w zależności od podmiotu: NIP/PESEL, KRS/CEiDG)</text:p>
      <text:p text:style-name="P13">reprezentowany przez:</text:p>
      <text:p text:style-name="P13"/>
      <text:p text:style-name="P20">……………………………………</text:p>
      <text:p text:style-name="P21"/>
      <text:p text:style-name="P21">(imię, nazwisko, stanowisko/podstawa do reprezentacji)</text:p>
      <text:p text:style-name="P15"/>
      <text:p text:style-name="P16">OŚWIADCZENIE WYKONAWCY</text:p>
      <text:p text:style-name="P16">DOTYCZĄCE SPEŁNIANIA WARUNKÓW UDZIAŁU W POSTĘPOWANIU</text:p>
      <text:p text:style-name="P14"/>
      <text:p text:style-name="P8">składane na podstawie art. 125 ust. 1 ustawy z dnia 11 września 2019 r. </text:p>
      <text:p text:style-name="P8"><text:s/>Prawo zamówień publicznych (dalej jako: ustawa Pzp)</text:p>
      <text:p text:style-name="P2"><text:span text:style-name="T19"><text:line-break/></text:span><text:span text:style-name="T11">Na potrzeby postępowania o udzielenie zamówienia publicznego</text:span><text:span text:style-name="T1"> </text:span><text:span text:style-name="T11">pn.:</text:span><text:span text:style-name="T4">,,</text:span><text:span text:style-name="T5">Cyfrowy Powiat – zakup sprzętu komputerowego z oprogramowaniem oraz serwerów</text:span><text:span text:style-name="T10">”</text:span><text:span text:style-name="T13">,</text:span><text:span text:style-name="T9"> </text:span><text:span text:style-name="T13">prowadzonego przez </text:span><text:span text:style-name="T14">Powiat </text:span><text:span text:style-name="T15">Sierpecki</text:span><text:span text:style-name="T11">, oświadczam, co następuje:</text:span></text:p>
      <text:p text:style-name="P9"/>
      <text:p text:style-name="P10">INFORMACJA DOTYCZĄCA WYKONAWCY:</text:p>
      <text:p text:style-name="P17"/>
      <text:p text:style-name="P17">Oświadczam, że spełniam warunki udziału w postępowaniu określone przez zamawiającego w:</text:p>
      <text:list xml:id="list985951444" text:style-name="WWNum9">
        <text:list-item>
          <text:p text:style-name="P24"><text:span text:style-name="T1">rozdział I</text:span><text:span text:style-name="T2">X</text:span><text:span text:style-name="T1"> pkt 1.2.4.</text:span></text:p>
        </text:list-item>
      </text:list>
      <text:p text:style-name="P9">Specyfikacji Warunków Zamówienia.</text:p>
      <text:p text:style-name="P17"/>
      <text:p text:style-name="P5"><text:span text:style-name="T11">………..…………….……. </text:span><text:span text:style-name="T16">(miejscowość), </text:span><text:span text:style-name="T11">dnia ………….……. r. </text:span></text:p>
      <text:p text:style-name="P17"><text:tab/><text:tab/><text:tab/><text:tab/><text:tab/><text:tab/><text:tab/></text:p>
      <text:p text:style-name="P18"/>
      <text:p text:style-name="P18"/>
      <text:p text:style-name="P18">…………………………………………</text:p>
      <text:p text:style-name="P3"><text:s text:c="9"/>(podpis)</text:p>
      <text:p text:style-name="P3"/>
      <text:p text:style-name="P3"><text:soft-page-break/></text:p>
      <text:p text:style-name="P10">OŚWIADCZENIE DOTYCZĄCE WYKONAWCÓW WSPÓLNIE UBIEGAJĄCYCH SIĘ O UDZIELENIE ZAMÓWIENIA (JEŻELI DOTYCZY):</text:p>
      <text:p text:style-name="P1"/>
      <text:p text:style-name="P5"><text:span text:style-name="T11">W związku z treścią rozdziału I</text:span><text:span text:style-name="T12">X</text:span><text:span text:style-name="T11"> pkt 2 SWZ oświadczam, że wykonam następujące dostawy: ……………………………………..…</text:span><text:span text:style-name="T11"><text:note text:id="ftn1" text:note-class="footnote"><text:note-citation>1</text:note-citation><text:note-body><text:p text:style-name="P25"><text:span text:style-name="T17">Zgodnie z art. 117 ust. 2 – 3 ustawy Pzp, w odniesieniu do warunków dotyczących wykształcenia, kwalifikacji zawodowych lub doświadczenia wykonawcy wspólnie ubiegający się o udzielenie zamówienia mogą polegać na zdolnościach tych z wykonawców, którzy wykonają roboty budowlane lub usługi, do realizacji których te zdolności są wymagane. W przypadku, o którym mowa powyżej, wykonawcy wspólnie ubiegający się udzielenie zamówienia dołączają do oferty oświadczenie, z którego wynika, które roboty budowlane wykonają poszczególni wykonawcy</text:span></text:p></text:note-body></text:note></text:span></text:p>
      <text:p text:style-name="P17"/>
      <text:p text:style-name="P17"/>
      <text:p text:style-name="P17"/>
      <text:p text:style-name="P5"><text:span text:style-name="T11">…………….……. </text:span><text:span text:style-name="T16">(miejscowość), </text:span><text:span text:style-name="T11">dnia ………….……. r. </text:span></text:p>
      <text:p text:style-name="P17"/>
      <text:p text:style-name="P17"/>
      <text:p text:style-name="P17"/>
      <text:p text:style-name="P17"/>
      <text:p text:style-name="P17"><text:tab/><text:tab/><text:tab/><text:tab/><text:tab/><text:tab/><text:tab/>…………………………………………</text:p>
      <text:p text:style-name="P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9.13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style:font-name-complex="Times New Roman1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4cm" fo:margin-left="0cm" fo:margin-right="0cm" fo:margin-bottom="0.88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Obraz 7" text:anchor-type="char" svg:x="0.508cm" svg:y="-1.251cm" svg:width="14.967cm" svg:height="2.54cm" draw:z-index="0"><draw:image xlink:href="Pictures/1000000000000504000000DA117785F76667D64B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5T08:19:49.297000000</meta:creation-date>
    <dc:date>2023-05-25T08:20:36.654000000</dc:date>
    <meta:editing-duration>PT47S</meta:editing-duration>
    <meta:editing-cycles>1</meta:editing-cycles>
    <meta:document-statistic meta:table-count="0" meta:image-count="1" meta:object-count="0" meta:page-count="2" meta:paragraph-count="29" meta:word-count="221" meta:character-count="1817" meta:non-whitespace-character-count="1564"/>
    <meta:generator>LibreOffice/5.4.3.2$Windows_X86_64 LibreOffice_project/92a7159f7e4af62137622921e809f8546db437e5</meta:generator>
  </office:meta>
</office:document-meta>
</file>