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91cm" style:rel-column-width="3036*"/>
    </style:style>
    <style:style style:name="Tabela1.B" style:family="table-column">
      <style:table-column-properties style:column-width="6.112cm" style:rel-column-width="15585*"/>
    </style:style>
    <style:style style:name="Tabela1.C" style:family="table-column">
      <style:table-column-properties style:column-width="8.117cm" style:rel-column-width="20699*"/>
    </style:style>
    <style:style style:name="Tabela1.D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88a49" officeooo:paragraph-rsid="00051ca4"/>
    </style:style>
    <style:style style:name="P2" style:family="paragraph" style:parent-style-name="Standard">
      <style:text-properties officeooo:rsid="00188a49" officeooo:paragraph-rsid="00051ca4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ed8cf" officeooo:paragraph-rsid="00051ca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9fe69" officeooo:paragraph-rsid="00051ca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8a49" officeooo:paragraph-rsid="00051c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88a49" officeooo:paragraph-rsid="00051ca4" style:font-weight-asian="bold" style:font-weight-complex="bold"/>
    </style:style>
    <style:style style:name="P7" style:family="paragraph" style:parent-style-name="Standard">
      <style:text-properties officeooo:paragraph-rsid="00051ca4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8pt" fo:font-style="italic" fo:font-weight="normal" officeooo:rsid="0019fe69" officeooo:paragraph-rsid="00051ca4" style:font-size-asian="8pt" style:font-style-asian="italic" style:font-weight-asian="normal" style:font-name-complex="Arial" style:font-size-complex="8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Liberation Serif" fo:font-size="8pt" fo:font-style="italic" officeooo:rsid="001224e3" officeooo:paragraph-rsid="00051ca4" style:font-size-asian="8pt" style:font-style-asian="italic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51ca4"/>
    </style:style>
    <style:style style:name="P11" style:family="paragraph" style:parent-style-name="Table_20_Contents">
      <style:paragraph-properties fo:text-align="center" style:justify-single-word="false"/>
      <style:text-properties officeooo:rsid="00188a49" officeooo:paragraph-rsid="00051ca4"/>
    </style:style>
    <style:style style:name="P12" style:family="paragraph" style:parent-style-name="Table_20_Contents">
      <style:paragraph-properties fo:text-align="center" style:justify-single-word="false"/>
      <style:text-properties officeooo:rsid="001c750e" officeooo:paragraph-rsid="00051ca4"/>
    </style:style>
    <style:style style:name="T1" style:family="text">
      <style:text-properties officeooo:rsid="00188a4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fe69" style:font-weight-asian="normal" style:font-weight-complex="normal"/>
    </style:style>
    <style:style style:name="T4" style:family="text">
      <style:text-properties fo:font-size="11pt" fo:font-style="normal" officeooo:rsid="0012311d" style:font-size-asian="9.60000038146973pt" style:font-style-asian="normal" style:font-size-complex="11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2311d"/>
    </style:style>
    <style:style style:name="T7" style:family="text">
      <style:text-properties officeooo:rsid="00051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<text:tab/><text:tab/><text:tab/><text:tab/><text:tab/><text:tab/><text:span text:style-name="T1">Załącznik nr 4 do SWZ</text:span></text:p>
      <text:p text:style-name="P2">ZP. 272.<text:span text:style-name="T7">22</text:span>.202<text:span text:style-name="T7">3</text:span> </text:p>
      <text:p text:style-name="P2"/>
      <text:p text:style-name="P3">Pełna nazwa Wykonawcy: <text:s/>……………………………………………………………………………...</text:p>
      <text:p text:style-name="P3"/>
      <text:p text:style-name="P3"/>
      <text:p text:style-name="P3">Adres Wykonawcy: <text:s text:c="3"/>…………………………………………………………………………………...</text:p>
      <text:p text:style-name="P1"/>
      <text:p text:style-name="P5">WYKAZ ROBÓT BUDOWLANYCH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  <text:p text:style-name="P11">Lp.</text:p>
            <text:p text:style-name="P10"/>
          </table:table-cell>
          <table:table-cell table:style-name="Tabela1.A1" office:value-type="string">
            <text:p text:style-name="P10"/>
            <text:p text:style-name="P11">Nazwa i adres Odbiorcy</text:p>
          </table:table-cell>
          <table:table-cell table:style-name="Tabela1.A1" office:value-type="string">
            <text:p text:style-name="P10"/>
            <text:p text:style-name="P11">Przedmiot robót budowlanych </text:p>
          </table:table-cell>
          <table:table-cell table:style-name="Tabela1.A1" office:value-type="string">
            <text:p text:style-name="P10"/>
            <text:p text:style-name="P11">Data wykonania robót <text:s/>budowlanych </text:p>
          </table:table-cell>
          <table:table-cell table:style-name="Tabela1.E1" office:value-type="string">
            <text:p text:style-name="P10"/>
            <text:p text:style-name="P11">Wartość wykonanych robót budowlanych brutto</text:p>
          </table:table-cell>
        </table:table-row>
        <table:table-row>
          <table:table-cell table:style-name="Tabela1.A2" office:value-type="string">
            <text:p text:style-name="P10"/>
            <text:p text:style-name="P11">1. 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1">2.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2">3.</text:p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5"/>
      <text:p text:style-name="P6">UWAGA: <text:span text:style-name="T2">Do wykazu należy załączyć dowody potwierdzające, że wskazane powyżej roboty budowlane zostały wykonane należycie np. referencje bądź inne dokumenty wystawione przez podmioty, na rzecz których usługi były wykonane (zgodnie z Rozporządzeniem </text:span><text:span text:style-name="T3">Ministra Rozwoju Pracy i Technologii z dnia 23 grudnia 2020 r. </text:span><text:span text:style-name="T2"><text:s/>w sprawie <text:s/></text:span><text:span text:style-name="T3">podmiotowych środków dowodowych oraz <text:s/>innych</text:span><text:span text:style-name="T2"> dokumentów </text:span><text:span text:style-name="T3">lub oświadczeń jakich </text:span><text:span text:style-name="T2"><text:s/>może żądać zamawiający od wykonawcy w postępowaniu o udzielenia zamówienia - <text:s/></text:span><text:span text:style-name="T3">(Dz. U. z 2020 r. poz. 2415) </text:span></text:p>
      <text:p text:style-name="P4"/>
      <text:p text:style-name="P4"/>
      <text:p text:style-name="P4"/>
      <text:p text:style-name="P9"><text:span text:style-name="T4"><text:s text:c="12"/>…………………..(miejscowość), dnia ………………r. <text:s text:c="79"/>………. <text:s/>………………………………. <text:s/></text:span><text:span text:style-name="T5"><text:tab/><text:tab/></text:span><text:tab/><text:tab/><text:tab/><text:tab/><text:tab/><text:tab/><text:tab/><text:tab/><text:tab/> <text:s text:c="103"/><text:span text:style-name="T6">(podpis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4:06:19.573000000</meta:creation-date>
    <dc:date>2023-06-26T13:44:44.691000000</dc:date>
    <meta:editing-duration>PT1M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15" meta:word-count="115" meta:character-count="1105" meta:non-whitespace-character-count="765"/>
  </office:meta>
</office:document-meta>
</file>