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Cambria" fo:font-size="10pt" fo:language="pl" fo:country="none" fo:font-weight="bold" officeooo:paragraph-rsid="000084aa" style:font-size-asian="10pt" style:font-weight-asian="bold"/>
    </style:style>
    <style:style style:name="P2" style:family="paragraph" style:parent-style-name="Standard">
      <style:paragraph-properties fo:line-height="200%"/>
      <style:text-properties style:font-name="Cambria" fo:font-size="10pt" fo:language="pl" fo:country="none" fo:font-style="normal" style:text-underline-style="solid" style:text-underline-width="auto" style:text-underline-color="font-color" fo:font-weight="normal" officeooo:paragraph-rsid="000084aa" style:font-size-asian="10pt" style:font-style-asian="normal" style:font-weight-asian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2pt" fo:language="pl" fo:country="none" fo:font-style="normal" style:text-underline-style="none" fo:font-weight="normal" style:font-size-asian="12pt" style:font-style-asian="normal" style:font-weight-asian="normal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2pt" officeooo:paragraph-rsid="000084aa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officeooo:paragraph-rsid="000084aa" style:font-size-asian="12pt" style:font-size-complex="12pt"/>
    </style:style>
    <style:style style:name="P10" style:family="paragraph" style:parent-style-name="Standard">
      <style:paragraph-properties fo:margin-left="9.253cm" fo:margin-right="0cm" style:line-height-at-least="0.457cm" fo:text-align="end" style:justify-single-word="false" fo:text-indent="1.249cm" style:auto-text-indent="false"/>
      <style:text-properties style:font-name="Cambria" fo:font-size="10pt" fo:language="pl" fo:country="none" fo:font-weight="bold" officeooo:paragraph-rsid="000084aa" style:font-size-asian="10pt" style:font-weight-asian="bold"/>
    </style:style>
    <style:style style:name="P11" style:family="paragraph" style:parent-style-name="Standard">
      <style:paragraph-properties fo:margin-left="9.253cm" fo:margin-right="0cm" fo:text-indent="1.249cm" style:auto-text-indent="false"/>
      <style:text-properties fo:font-size="10pt" fo:font-weight="bold" officeooo:paragraph-rsid="000084aa" style:font-size-asian="10pt" style:font-weight-asian="bold" style:font-size-complex="10pt"/>
    </style:style>
    <style:style style:name="P12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officeooo:paragraph-rsid="000084aa"/>
    </style:style>
    <style:style style:name="P13" style:family="paragraph" style:parent-style-name="Standard">
      <style:paragraph-properties fo:margin-left="0.053cm" fo:margin-right="0cm" style:line-height-at-least="0.176cm" fo:orphans="2" fo:widows="2" fo:text-indent="0cm" style:auto-text-indent="false"/>
      <style:text-properties fo:font-size="10pt" fo:font-weight="bold" officeooo:paragraph-rsid="000084a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0084aa"/>
    </style:style>
    <style:style style:name="P15" style:family="paragraph" style:parent-style-name="Standard">
      <style:paragraph-properties fo:margin-left="0cm" fo:margin-right="10.5cm" style:line-height-at-least="0.457cm" fo:text-indent="0cm" style:auto-text-indent="false"/>
      <style:text-properties style:font-name="Cambria" fo:font-size="8pt" officeooo:paragraph-rsid="000084aa" style:font-size-asian="8pt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officeooo:paragraph-rsid="000084aa" style:font-size-asian="12pt" style:font-size-complex="12pt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Liberation Serif" fo:font-size="12pt" style:font-size-asian="12pt" style:font-size-complex="12pt"/>
    </style:style>
    <style:style style:name="P1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Liberation Serif" fo:font-size="12pt" fo:language="pl" fo:country="none" fo:font-style="normal" style:text-underline-style="none" fo:font-weight="bold" style:font-size-asian="12pt" style:font-style-asian="normal" style:font-weight-asian="bold" style:font-size-complex="12pt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iberation Serif" fo:font-size="12pt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Cambria" fo:font-size="10pt" fo:language="pl" fo:country="none" fo:font-weight="bold" officeooo:paragraph-rsid="000084aa" style:font-size-asian="10pt" style:font-weight-asian="bold"/>
    </style:style>
    <style:style style:name="T1" style:family="text">
      <style:text-properties fo:font-size="10pt" style:font-name-asian="Times New Roman" style:font-size-asian="10pt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Cambria" fo:font-size="10pt" fo:language="pl" fo:country="none" fo:font-style="italic" fo:font-weight="bold" style:font-size-asian="10pt" style:font-style-asian="italic" style:font-weight-asian="bold" style:font-size-complex="8pt"/>
    </style:style>
    <style:style style:name="T5" style:family="text">
      <style:text-properties style:font-name="Cambria" fo:font-size="9pt" fo:language="pl" fo:country="none" fo:font-style="italic" fo:font-weight="bold" style:font-size-asian="9pt" style:font-style-asian="italic" style:font-weight-asian="bold" style:font-size-complex="9pt"/>
    </style:style>
    <style:style style:name="T6" style:family="text">
      <style:text-properties fo:language="pl" fo:country="none"/>
    </style:style>
    <style:style style:name="T7" style:family="text">
      <style:text-properties fo:language="pl" fo:country="none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pl" fo:country="none" style:text-underline-style="none" fo:font-weight="bold" style:font-weight-asian="bold"/>
    </style:style>
    <style:style style:name="T9" style:family="text">
      <style:text-properties fo:language="pl" fo:country="none" style:text-underline-style="none" fo:font-weight="normal" style:font-weight-asian="normal"/>
    </style:style>
    <style:style style:name="T10" style:family="text">
      <style:text-properties fo:language="pl" fo:country="none" fo:font-style="italic" style:text-underline-style="none" fo:font-weight="normal" style:font-style-asian="italic" style:font-weight-asian="normal"/>
    </style:style>
    <style:style style:name="T11" style:family="text">
      <style:text-properties fo:language="en" fo:country="US" fo:font-style="normal" style:text-underline-style="none" fo:font-weight="normal" style:font-style-asian="normal" style:font-weight-asian="normal"/>
    </style:style>
    <style:style style:name="T12" style:family="text">
      <style:text-properties fo:language="en" fo:country="US" fo:font-style="italic" style:text-underline-style="none" fo:font-weight="normal" style:font-style-asian="italic" style:font-weight-asian="normal"/>
    </style:style>
    <style:style style:name="T13" style:family="text">
      <style:text-properties fo:language="en" fo:country="US" style:text-underline-style="solid" style:text-underline-width="auto" style:text-underline-color="font-color" fo:font-weight="bold" style:font-weight-asian="bold"/>
    </style:style>
    <style:style style:name="T14" style:family="text">
      <style:text-properties fo:language="en" fo:country="US" style:text-underline-style="solid" style:text-underline-width="auto" style:text-underline-color="font-color" fo:font-weight="bold" officeooo:rsid="000084aa" style:font-weight-asian="bold"/>
    </style:style>
    <style:style style:name="T15" style:family="text">
      <style:text-properties fo:language="en" fo:country="US" style:text-underline-style="none" fo:font-weight="normal" style:font-weight-asian="normal"/>
    </style:style>
    <style:style style:name="T16" style:family="text">
      <style:text-properties fo:language="en" fo:country="US" style:text-underline-style="none" fo:font-weight="normal" officeooo:rsid="000084aa" style:font-weight-asian="normal"/>
    </style:style>
    <style:style style:name="T17" style:family="text">
      <style:text-properties fo:language="en" fo:country="US" style:text-underline-style="none" fo:font-weight="bold" style:font-weight-asian="bold"/>
    </style:style>
    <style:style style:name="T18" style:family="text">
      <style:text-properties fo:language="en" fo:country="US" style:text-underline-style="none" fo:font-weight="bold" officeooo:rsid="000084aa" style:font-weight-asian="bold"/>
    </style:style>
    <style:style style:name="T19" style:family="text">
      <style:text-properties fo:language="en" fo:country="US" style:text-underline-style="none" fo:font-weight="bold" officeooo:rsid="000084aa" style:font-weight-asian="bold" style:font-weight-complex="bold"/>
    </style:style>
    <style:style style:name="T20" style:family="text">
      <style:text-properties fo:color="#000000" fo:language="pl" fo:country="none" fo:font-style="normal" style:text-underline-style="none" fo:font-weight="normal" style:font-style-asian="normal" style:font-weight-asian="normal"/>
    </style:style>
    <style:style style:name="T21" style:family="text">
      <style:text-properties fo:color="#000000" fo:language="pl" fo:country="none" fo:font-style="normal" style:text-underline-style="none" fo:font-weight="normal" officeooo:rsid="000084aa" style:font-style-asian="normal" style:font-weight-asian="normal"/>
    </style:style>
    <style:style style:name="T22" style:family="text">
      <style:text-properties fo:color="#000000" fo:language="pl" fo:country="none" fo:font-style="italic" style:text-underline-style="none" fo:font-weight="normal" style:font-style-asian="italic" style:font-weight-asian="normal"/>
    </style:style>
    <style:style style:name="T23" style:family="text">
      <style:text-properties fo:color="#000000" fo:language="en" fo:country="US" fo:font-style="normal" style:text-underline-style="none" fo:font-weight="normal" style:font-style-asian="normal" style:font-weight-asian="normal"/>
    </style:style>
    <style:style style:name="T24" style:family="text">
      <style:text-properties officeooo:rsid="000084aa"/>
    </style:style>
    <style:style style:name="T25" style:family="text">
      <style:text-properties fo:font-weight="normal" style:font-weight-asian="normal"/>
    </style:style>
    <style:style style:name="T26" style:family="text">
      <style:text-properties fo:font-size="8pt" fo:font-style="italic" fo:font-weight="normal" style:font-size-asian="8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<text:span text:style-name="T24">5</text:span> do SWZ</text:p>
      <text:p text:style-name="P11">Zamawiający:</text:p>
      <text:p text:style-name="P12"><text:span text:style-name="T1"><text:s text:c="119"/></text:span><text:span text:style-name="T2">Powiat Sierpecki</text:span></text:p>
      <text:p text:style-name="P12"><text:span text:style-name="T3"><text:s text:c="115"/></text:span><text:span text:style-name="T2">ul. <text:s/>Świętokrzyska 2a, </text:span></text:p>
      <text:p text:style-name="P13"><text:s text:c="120"/>09-200 Sierpc, </text:p>
      <text:p text:style-name="P13"><text:tab/><text:tab/><text:tab/><text:tab/><text:tab/><text:tab/><text:tab/><text:tab/> <text:s text:c="4"/>NIP 7761676252</text:p>
      <text:p text:style-name="P14"><text:span text:style-name="T4"><text:s text:c="93"/></text:span><text:span text:style-name="T5"><text:s text:c="2"/>(pełna nazwa/firma, adres)</text:span></text:p>
      <text:p text:style-name="P1">Wykonawca:</text:p>
      <text:p text:style-name="P21"><text:span text:style-name="T26">pełna nazwa/firma, adres, w zależności od podmiotu: </text:span></text:p>
      <text:p text:style-name="P21"><text:span text:style-name="T26">NIP/PESEL, KRS/CEiDG)</text:span></text:p>
      <text:p text:style-name="P2">reprezentowany przez:</text:p>
      <text:p text:style-name="P15"><text:span text:style-name="T10">(imię, nazwisko, stanowisko/podstawa do reprezentacji)</text:span></text:p>
      <text:p text:style-name="P15"><text:span text:style-name="T10"/></text:p>
      <text:p text:style-name="P15"><text:span text:style-name="T10"/></text:p>
      <text:p text:style-name="P17"><text:span text:style-name="T7">Oświadczenie Wykonawc</text:span><text:span text:style-name="T13">ów wspólnie</text:span><text:span text:style-name="T14"> </text:span><text:span text:style-name="T13"><text:s/>ubiegających się o udzielenie zamówienia</text:span></text:p>
      <text:p text:style-name="P4"><text:span text:style-name="T8">składane na podstawie art. 117 ust. 4 ustawy z dnia 11.09.2019 r. </text:span></text:p>
      <text:p text:style-name="P4"><text:span text:style-name="T8"><text:s/>Prawo zamówień publicznych (dalej jako: ustawa Pzp), </text:span></text:p>
      <text:p text:style-name="P18"><text:span text:style-name="T7">DOTYCZĄCE REALIZACJI ZAKRESU PRZEDMIOTU ZAM</text:span><text:span text:style-name="T13">ÓWIENIA PRZEZ POSZCZEGÓLYCH <text:s/>WYKONAWCÓW</text:span></text:p>
      <text:p text:style-name="P20"><text:span text:style-name="T9">Na potrzeby postępowania o udzielenie zam</text:span><text:span text:style-name="T15">ówienia publicznego pn. „</text:span><text:span text:style-name="T19">Dostawę paliw płynnych na lata 2021 -2022 do pojazdów samochodowych wykorzystywanych przez jednostki organizacyjne Powiatu Sierpeckiego</text:span><text:span text:style-name="T17">.” </text:span><text:span text:style-name="T15">prowadzonego przez </text:span><text:span text:style-name="T18">Powiat Sierpecki</text:span><text:span text:style-name="T12">, </text:span><text:span text:style-name="T11">oświadczam, co następuje:</text:span></text:p>
      <text:p text:style-name="P19"/>
      <text:p text:style-name="P6"><text:span text:style-name="T20">•Wykonawca…………………………………………………………………………………………</text:span></text:p>
      <text:p text:style-name="P8"><text:span text:style-name="T22">(nazwa i adres Wykonawcy)</text:span></text:p>
      <text:p text:style-name="P8"><text:span text:style-name="T22"/></text:p>
      <text:p text:style-name="P9"><text:span text:style-name="T20">zrealizuje następujący zakres przedmiotu zam</text:span><text:span text:style-name="T23">ówienia:</text:span></text:p>
      <text:p text:style-name="P9"><text:span text:style-name="T23"/></text:p>
      <text:p text:style-name="P9"><text:span text:style-name="T23">……………………………………………………………………………</text:span><text:span text:style-name="T20">……………………………</text:span></text:p>
      <text:p text:style-name="P3"/>
      <text:p text:style-name="P6"><text:span text:style-name="T20">•Wykonawca…………………………………………………………………………………………</text:span></text:p>
      <text:p text:style-name="P8"><text:span text:style-name="T22">(nazwa i adres Wykonawcy)</text:span></text:p>
      <text:p text:style-name="P8"><text:span text:style-name="T22"/></text:p>
      <text:p text:style-name="P7"><text:span text:style-name="T20">zrealizuje następujący zakres przedmiotu zam</text:span><text:span text:style-name="T23">ówienia:</text:span></text:p>
      <text:p text:style-name="P7"><text:span text:style-name="T23"/></text:p>
      <text:p text:style-name="P7"><text:span text:style-name="T23">……………………………………………………………………………</text:span><text:span text:style-name="T21">.........................................</text:span></text:p>
      <text:p text:style-name="P3"/>
      <text:p text:style-name="P6"><text:span text:style-name="T20">•Wykonawca……………………………………………………………………………………</text:span><text:span text:style-name="T21">...</text:span></text:p>
      <text:p text:style-name="P8"><text:span text:style-name="T22">(nazwa i adres Wykonawcy)</text:span></text:p>
      <text:p text:style-name="P9"><text:span text:style-name="T20">zrealizuje następujący zakres przedmiotu zam</text:span><text:span text:style-name="T23">ówienia:</text:span></text:p>
      <text:p text:style-name="P9"><text:span text:style-name="T23"/></text:p>
      <text:p text:style-name="P9"><text:span text:style-name="T23">…………………………………………………………………………</text:span></text:p>
      <text:p text:style-name="P3"/>
      <text:p text:style-name="P3"/>
      <text:p text:style-name="P5"><text:span text:style-name="T20">…………….…….</text:span><text:span text:style-name="T22">(miejscowość),</text:span><text:span text:style-name="T20">dnia………….…….r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ahoma" svg:font-family="Tahoma" style:font-pitch="variable"/>
    <style:font-face style:name="Verdana" svg:font-family="Verdan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4T14:16:08.618000000</meta:creation-date>
    <dc:date>2021-02-04T14:29:47.699000000</dc:date>
    <meta:editing-duration>PT13M39S</meta:editing-duration>
    <meta:editing-cycles>1</meta:editing-cycles>
    <meta:document-statistic meta:table-count="0" meta:image-count="0" meta:object-count="0" meta:page-count="1" meta:paragraph-count="30" meta:word-count="135" meta:character-count="1828" meta:non-whitespace-character-count="1252"/>
    <meta:generator>LibreOffice/5.4.3.2$Windows_X86_64 LibreOffice_project/92a7159f7e4af62137622921e809f8546db437e5</meta:generator>
  </office:meta>
</office:document-meta>
</file>