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7.14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1ad" officeooo:paragraph-rsid="00158c4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b1ad" officeooo:paragraph-rsid="00158c4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ed8cf" officeooo:paragraph-rsid="00158c48" style:font-weight-asian="normal" style:font-weight-complex="normal"/>
    </style:style>
    <style:style style:name="P4" style:family="paragraph" style:parent-style-name="Standard">
      <style:text-properties officeooo:paragraph-rsid="00158c48"/>
    </style:style>
    <style:style style:name="P5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8pt" fo:font-style="italic" fo:font-weight="normal" officeooo:rsid="001224e3" officeooo:paragraph-rsid="00158c48" style:font-size-asian="8pt" style:font-style-asian="italic" style:font-weight-asian="normal" style:font-name-complex="Arial" style:font-size-complex="8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Liberation Serif" fo:font-size="8pt" fo:font-style="italic" officeooo:rsid="001224e3" officeooo:paragraph-rsid="00158c48" style:font-size-asian="8pt" style:font-style-asian="italic" style:font-name-complex="Arial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ed8cf" officeooo:paragraph-rsid="00158c4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ed8cf" officeooo:paragraph-rsid="00158c4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158c48" style:font-size-asian="10pt" style:font-size-complex="10pt"/>
    </style:style>
    <style:style style:name="T1" style:family="text">
      <style:text-properties officeooo:rsid="001eb1ad"/>
    </style:style>
    <style:style style:name="T2" style:family="text">
      <style:text-properties officeooo:rsid="0021e623"/>
    </style:style>
    <style:style style:name="T3" style:family="text">
      <style:text-properties officeooo:rsid="001ed8cf"/>
    </style:style>
    <style:style style:name="T4" style:family="text">
      <style:text-properties fo:font-size="11pt" fo:font-style="normal" officeooo:rsid="0012311d" style:font-size-asian="9.60000038146973pt" style:font-style-asian="normal" style:font-size-complex="11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2311d"/>
    </style:style>
    <style:style style:name="T7" style:family="text">
      <style:text-properties officeooo:rsid="00158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1">Załącznik nr 5 do SWZ</text:span></text:p>
      <text:p text:style-name="P4"/>
      <text:p text:style-name="P1">ZP.272.<text:span text:style-name="T7">22.</text:span>202<text:span text:style-name="T7">3</text:span></text:p>
      <text:p text:style-name="P1"/>
      <text:p text:style-name="P1"/>
      <text:p text:style-name="P1"/>
      <text:p text:style-name="P2">WYKAZ OSÓB <text:s/>SKIEROWANYCH PRZEZ WYKONAWC<text:span text:style-name="T2">Ę</text:span> <text:span text:style-name="T3">DO REALIZACJI ZAMÓWIENIA</text:span></text:p>
      <text:p text:style-name="P2"/>
      <text:p text:style-name="P2"/>
      <text:p text:style-name="P3">Pełna nazwa Wykonawcy:</text:p>
      <text:p text:style-name="P3"/>
      <text:p text:style-name="P3">…………………………………………………………………………………………………..</text:p>
      <text:p text:style-name="P3"/>
      <text:p text:style-name="P3">Adres Wykonawcy:</text:p>
      <text:p text:style-name="P3"/>
      <text:p text:style-name="P3">…………………………………………………………………………………………………..</text:p>
      <text:p text:style-name="P3"/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7">Nazwisko i imię </text:p>
          </table:table-cell>
          <table:table-cell table:style-name="Tabela1.A1" office:value-type="string">
            <text:p text:style-name="P7">Proponowana rola w realizacji zamówienia</text:p>
          </table:table-cell>
          <table:table-cell table:style-name="Tabela1.A1" office:value-type="string">
            <text:p text:style-name="P8">Zakres uprawnień <text:s/>oraz doświadczenie </text:p>
          </table:table-cell>
          <table:table-cell table:style-name="Tabela1.D1" office:value-type="string">
            <text:p text:style-name="P7">Informacje o podstawie do dysponowania tymi osobami (np. umowa o pracę)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6"><text:span text:style-name="T4">…………………..(miejscowość), dnia ………………r. <text:s text:c="10"/>………. <text:s/>………………………………. <text:s/></text:span><text:span text:style-name="T5"><text:tab/><text:tab/></text:span><text:tab/><text:tab/><text:tab/><text:tab/><text:tab/><text:tab/><text:tab/><text:tab/><text:tab/><text:span text:style-name="T6"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07:57.848000000</meta:creation-date>
    <dc:date>2023-06-26T13:45:18.993000000</dc:date>
    <meta:editing-duration>PT1M45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12" meta:word-count="50" meta:character-count="478" meta:non-whitespace-character-count="403"/>
  </office:meta>
</office:document-meta>
</file>