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7.021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13.753cm"/>
    </style:style>
    <style:style style:name="Tabela4.C" style:family="table-column">
      <style:table-column-properties style:column-width="3.75cm"/>
    </style:style>
    <style:style style:name="Tabela4.D" style:family="table-column">
      <style:table-column-properties style:column-width="2.251cm"/>
    </style:style>
    <style:style style:name="Tabela4.E" style:family="table-column">
      <style:table-column-properties style:column-width="3.5cm"/>
    </style:style>
    <style:style style:name="Tabela4.F" style:family="table-column">
      <style:table-column-properties style:column-width="2.768cm"/>
    </style:style>
    <style:style style:name="Tabela4.1" style:family="table-row">
      <style:table-row-properties style:min-row-height="0.423cm" fo:keep-together="auto"/>
    </style:style>
    <style:style style:name="Tabela4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F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8cm" fo:keep-together="auto"/>
    </style:style>
    <style:style style:name="Tabela4.3" style:family="table-row">
      <style:table-row-properties style:min-row-height="0.801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4" style:family="table-row">
      <style:table-row-properties style:min-row-height="0.476cm" fo:keep-together="auto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5" style:family="table-row">
      <style:table-row-properties style:min-row-height="0.822cm" fo:keep-together="auto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6" style:family="table-row">
      <style:table-row-properties style:min-row-height="0.734cm" fo:keep-together="auto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565c3" style:language-asian="zh" style:country-asian="CN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565c3" style:font-size-asian="11pt" style:language-asian="pl" style:country-asian="PL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0565c3" style:font-size-asian="11pt" style:language-asian="pl" style:country-asian="PL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officeooo:paragraph-rsid="000565c3" style:font-size-asian="11pt" style:language-asian="pl" style:country-asian="PL" style:font-name-complex="Times New Roman" style:font-size-complex="11pt"/>
    </style:style>
    <style:style style:name="P6" style:family="paragraph" style:parent-style-name="Standard">
      <style:text-properties style:font-name="Times New Roman" fo:font-size="11pt" officeooo:paragraph-rsid="000565c3" style:font-size-asian="11pt" style:language-asian="pl" style:country-asian="PL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rsid="0007f90e" officeooo:paragraph-rsid="0007f90e" style:font-size-asian="11pt" style:language-asian="pl" style:country-asian="PL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rsid="0009abad" officeooo:paragraph-rsid="0009abad" style:font-size-asian="11pt" style:language-asian="pl" style:country-asian="PL" style:font-name-complex="Times New Roman" style:font-size-complex="11pt"/>
    </style:style>
    <style:style style:name="P9" style:family="paragraph" style:parent-style-name="Standard">
      <style:text-properties style:font-name="Times New Roman" fo:font-size="11pt" officeooo:rsid="000cace9" officeooo:paragraph-rsid="000cace9" style:font-size-asian="11pt" style:language-asian="pl" style:country-asian="PL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cace9" officeooo:paragraph-rsid="000cace9" style:font-size-asian="11pt" style:language-asian="pl" style:country-asian="PL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rsid="000cace9" officeooo:paragraph-rsid="000cace9" style:font-size-asian="11pt" style:language-asian="pl" style:country-asian="PL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565c3" style:font-size-asian="11pt" style:language-asian="pl" style:country-asian="PL" style:font-weight-asian="bold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0ab65a" style:font-name-asian="Batang" style:font-size-asian="11pt" style:font-name-complex="Times New Roman" style:font-size-complex="11pt"/>
    </style:style>
    <style:style style:name="P14" style:family="paragraph" style:parent-style-name="Standard">
      <style:paragraph-properties fo:text-align="end" style:justify-single-word="false"/>
      <style:text-properties officeooo:paragraph-rsid="000565c3"/>
    </style:style>
    <style:style style:name="P15" style:family="paragraph" style:parent-style-name="Standard">
      <style:paragraph-properties fo:text-align="justify" style:justify-single-word="false"/>
      <style:text-properties officeooo:paragraph-rsid="000ab65a"/>
    </style:style>
    <style:style style:name="P16" style:family="paragraph" style:parent-style-name="Standard">
      <style:text-properties officeooo:paragraph-rsid="000ab65a"/>
    </style:style>
    <style:style style:name="P17" style:family="paragraph" style:parent-style-name="Standard">
      <style:paragraph-properties fo:text-align="end" style:justify-single-word="false"/>
      <style:text-properties officeooo:rsid="000cace9" officeooo:paragraph-rsid="000cace9"/>
    </style:style>
    <style:style style:name="P18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style:text-autospace="none"/>
      <style:text-properties fo:color="#000000" style:font-name="Times New Roman" fo:font-size="11pt" fo:font-weight="bold" officeooo:paragraph-rsid="000565c3" style:font-size-asian="11pt" style:language-asian="zh" style:country-asian="CN" style:font-weight-asian="bold" style:font-name-complex="Times New Roman" style:font-size-complex="11pt"/>
    </style:style>
    <style:style style:name="P19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style:text-autospace="none"/>
      <style:text-properties fo:color="#000000" style:font-name="Times New Roman" fo:font-size="11pt" officeooo:paragraph-rsid="000ab65a" style:font-size-asian="11pt" style:language-asian="zh" style:country-asian="CN" style:font-name-complex="Times New Roman" style:font-size-complex="11pt" style:font-weight-complex="bold"/>
    </style:style>
    <style:style style:name="P20" style:family="paragraph" style:parent-style-name="Standard">
      <style:paragraph-properties fo:margin-left="0cm" fo:margin-right="0.399cm" fo:text-align="center" style:justify-single-word="false" fo:text-indent="0cm" style:auto-text-indent="false">
        <style:tab-stops>
          <style:tab-stop style:position="11.042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0565c3" style:font-size-asian="11pt" style:font-weight-asian="bold" style:font-name-complex="Times New Roman"/>
    </style:style>
    <style:style style:name="P21" style:family="paragraph" style:parent-style-name="Standard">
      <style:paragraph-properties fo:margin-top="0cm" fo:margin-bottom="0.423cm" loext:contextual-spacing="false" fo:line-height="150%" fo:text-align="center" style:justify-single-word="false" style:text-autospace="none"/>
      <style:text-properties officeooo:paragraph-rsid="000565c3"/>
    </style:style>
    <style:style style:name="P2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ab65a" style:font-name-asian="Batang" style:font-size-asian="11pt" style:font-name-complex="Times New Roman" style:font-size-complex="11pt"/>
    </style:style>
    <style:style style:name="P2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ab65a" style:font-size-asian="11pt" style:font-name-complex="Times New Roman" style:font-size-complex="11pt"/>
    </style:style>
    <style:style style:name="P24" style:family="paragraph" style:parent-style-name="Standard" style:master-page-name="Convert_20_1">
      <style:paragraph-properties fo:margin-left="0cm" fo:margin-right="0.399cm" fo:text-align="end" style:justify-single-word="false" fo:text-indent="0cm" style:auto-text-indent="false" style:page-number="auto">
        <style:tab-stops>
          <style:tab-stop style:position="11.042cm"/>
        </style:tab-stops>
      </style:paragraph-properties>
      <style:text-properties style:font-name="Times New Roman" fo:font-size="11pt" officeooo:paragraph-rsid="000565c3" style:font-size-asian="11pt" style:font-name-complex="Times New Roman"/>
    </style:style>
    <style:style style:name="P25" style:family="paragraph" style:parent-style-name="Standard">
      <style:text-properties style:font-name="Times New Roman" fo:font-size="11pt" officeooo:paragraph-rsid="000565c3" style:font-size-asian="11pt" style:language-asian="pl" style:country-asian="PL" style:font-name-complex="Times New Roman" style:font-size-complex="11pt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style:font-name="Times New Roman" fo:font-size="11pt" style:font-size-asian="11pt" style:language-asian="pl" style:country-asian="PL" style:font-name-complex="Times New Roman" style:font-size-complex="11pt"/>
    </style:style>
    <style:style style:name="T3" style:family="text">
      <style:text-properties style:font-name="Times New Roman" fo:font-size="11pt" officeooo:rsid="000cace9" style:font-size-asian="11pt" style:language-asian="pl" style:country-asian="PL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0ab65a" style:font-size-asian="11pt" style:font-name-complex="Times New Roman" style:font-size-complex="11pt"/>
    </style:style>
    <style:style style:name="T6" style:family="text">
      <style:text-properties style:font-name="Times New Roman" fo:font-size="11pt" style:font-name-asian="Batang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0ab65a" style:font-name-asian="Batang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0ab65a" style:font-name-asian="Times New Roman" style:font-size-asian="11pt" style:font-name-complex="Times New Roman" style:font-size-complex="11pt"/>
    </style:style>
    <style:style style:name="T10" style:family="text">
      <style:text-properties officeooo:rsid="000565c3"/>
    </style:style>
    <style:style style:name="T11" style:family="text">
      <style:text-properties officeooo:rsid="0007f90e"/>
    </style:style>
    <style:style style:name="T12" style:family="text">
      <style:text-properties officeooo:rsid="0009abad"/>
    </style:style>
    <style:style style:name="T13" style:family="text">
      <style:text-properties officeooo:rsid="000ab65a"/>
    </style:style>
    <style:style style:name="T14" style:family="text">
      <style:text-properties officeooo:rsid="000cace9"/>
    </style:style>
    <style:style style:name="T15" style:family="text">
      <style:text-properties officeooo:rsid="000e7d7c"/>
    </style:style>
    <style:style style:name="T16" style:family="text">
      <style:text-properties officeooo:rsid="0011662b"/>
    </style:style>
    <style:style style:name="T17" style:family="text">
      <style:text-properties fo:font-size="13pt" fo:font-weight="normal" officeooo:rsid="00130d31" style:font-size-asian="13pt" style:font-weight-asian="normal" style:font-size-complex="13pt" style:font-weight-complex="normal"/>
    </style:style>
    <style:style style:name="T18" style:family="text">
      <style:text-properties fo:font-weight="normal" officeooo:rsid="00130d31" style:font-weight-asian="normal" style:font-weight-complex="normal"/>
    </style:style>
    <style:style style:name="T19" style:family="text">
      <style:text-properties officeooo:rsid="00130d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do formularza oferty <text:span text:style-name="T10">5a </text:span></text:p>
      <text:p text:style-name="P20"/>
      <text:p text:style-name="P2">FORMULARZ <text:span text:style-name="T15">RZECZOWO</text:span>-CENOWY</text:p>
      <text:p text:style-name="P21">Ustalenie ceny usługi i szacunkowej liczby przesyłek planowanych do nadania w okresie 202<text:span text:style-name="T10">4</text:span> – 202<text:span text:style-name="T10">5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2" office:value-type="string">
            <text:p text:style-name="P4">Lp.</text:p>
          </table:table-cell>
          <table:table-cell table:style-name="Tabela4.A1" table:number-rows-spanned="2" office:value-type="string">
            <text:p text:style-name="P4">Rodzaj przesyłek listowych</text:p>
          </table:table-cell>
          <table:table-cell table:style-name="Tabela4.A1" table:number-columns-spanned="2" office:value-type="string">
            <text:p text:style-name="P4">Ilość</text:p>
          </table:table-cell>
          <table:covered-table-cell/>
          <table:table-cell table:style-name="Tabela4.A1" table:number-rows-spanned="2" office:value-type="string">
            <text:p text:style-name="P4">Cena</text:p>
            <text:p text:style-name="P4">(brutto za 1 szt.) </text:p>
          </table:table-cell>
          <table:table-cell table:style-name="Tabela4.F1" table:number-rows-spanned="2" office:value-type="string">
            <text:p text:style-name="P4">Wartość </text:p>
            <text:p text:style-name="P4">(ilość x cena)</text:p>
          </table:table-cell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4">waga</text:p>
          </table:table-cell>
          <table:table-cell table:style-name="Tabela4.A1" office:value-type="string">
            <text:p text:style-name="P4">Ilość (szt.)</text:p>
          </table:table-cell>
          <table:covered-table-cell/>
          <table:covered-table-cell/>
        </table:table-row>
        <table:table-row table:style-name="Tabela4.3">
          <table:table-cell table:style-name="Tabela4.A5" table:number-rows-spanned="3" office:value-type="string">
            <text:p text:style-name="P5">1.</text:p>
          </table:table-cell>
          <table:table-cell table:style-name="Tabela4.B3" office:value-type="string">
            <text:p text:style-name="P6">Polecone, ekonomiczne, krajowe </text:p>
            <text:p text:style-name="P6">Format S</text:p>
          </table:table-cell>
          <table:table-cell table:style-name="Tabela4.C3" office:value-type="string">
            <text:p text:style-name="P4">do 500 g</text:p>
          </table:table-cell>
          <table:table-cell table:style-name="Tabela4.D3" office:value-type="string">
            <text:p text:style-name="P7"><text:span text:style-name="T12">17</text:span>000</text:p>
          </table:table-cell>
          <table:table-cell table:style-name="Tabela4.E3" office:value-type="string">
            <text:p text:style-name="P3"/>
          </table:table-cell>
          <table:table-cell table:style-name="Tabela4.F3" office:value-type="string">
            <text:p text:style-name="P12"/>
          </table:table-cell>
        </table:table-row>
        <table:table-row table:style-name="Tabela4.3">
          <table:covered-table-cell/>
          <table:table-cell table:style-name="Tabela4.B4" office:value-type="string">
            <text:p text:style-name="P6">Polecone, ekonomiczne, krajowe <text:line-break/>Format M</text:p>
          </table:table-cell>
          <table:table-cell table:style-name="Tabela4.C4" office:value-type="string">
            <text:p text:style-name="P4">500 - 1000 g</text:p>
          </table:table-cell>
          <table:table-cell table:style-name="Tabela4.D4" office:value-type="string">
            <text:p text:style-name="P7"><text:span text:style-name="T13">10</text:span>00</text:p>
          </table:table-cell>
          <table:table-cell table:style-name="Tabela4.E4" office:value-type="string">
            <text:p text:style-name="P3"/>
          </table:table-cell>
          <table:table-cell table:style-name="Tabela4.F4" office:value-type="string">
            <text:p text:style-name="P12"/>
          </table:table-cell>
        </table:table-row>
        <table:table-row table:style-name="Tabela4.3">
          <table:covered-table-cell/>
          <table:table-cell table:style-name="Tabela4.B5" office:value-type="string">
            <text:p text:style-name="P6">Polecone, ekonomiczne, krajowe <text:line-break/>Format L</text:p>
          </table:table-cell>
          <table:table-cell table:style-name="Tabela4.C5" office:value-type="string">
            <text:p text:style-name="P4">1000 – 2000 g</text:p>
          </table:table-cell>
          <table:table-cell table:style-name="Tabela4.D5" office:value-type="string">
            <text:p text:style-name="P7"><text:span text:style-name="T13">3</text:span>00</text:p>
          </table:table-cell>
          <table:table-cell table:style-name="Tabela4.E5" office:value-type="string">
            <text:p text:style-name="P3"/>
          </table:table-cell>
          <table:table-cell table:style-name="Tabela4.F5" office:value-type="string">
            <text:p text:style-name="P12"/>
          </table:table-cell>
        </table:table-row>
        <table:table-row table:style-name="Tabela4.3">
          <table:table-cell table:style-name="Tabela4.A8" table:number-rows-spanned="3" office:value-type="string">
            <text:p text:style-name="P5">2.</text:p>
          </table:table-cell>
          <table:table-cell table:style-name="Tabela4.B6" office:value-type="string">
            <text:p text:style-name="P6">Polecone, Priorytet, krajowe </text:p>
            <text:p text:style-name="P6">Format S</text:p>
          </table:table-cell>
          <table:table-cell table:style-name="Tabela4.C6" office:value-type="string">
            <text:p text:style-name="P4">do 500 g</text:p>
          </table:table-cell>
          <table:table-cell table:style-name="Tabela4.D6" office:value-type="string">
            <text:p text:style-name="P7"><text:span text:style-name="T13">5</text:span>00</text:p>
          </table:table-cell>
          <table:table-cell table:style-name="Tabela4.E6" office:value-type="string">
            <text:p text:style-name="P3"/>
          </table:table-cell>
          <table:table-cell table:style-name="Tabela4.F6" office:value-type="string">
            <text:p text:style-name="P12"/>
          </table:table-cell>
        </table:table-row>
        <table:table-row table:style-name="Tabela4.3">
          <table:covered-table-cell/>
          <table:table-cell table:style-name="Tabela4.B7" office:value-type="string">
            <text:p text:style-name="P6">Polecone, Priorytet, krajowe <text:s/><text:line-break/>Format M</text:p>
          </table:table-cell>
          <table:table-cell table:style-name="Tabela4.C7" office:value-type="string">
            <text:p text:style-name="P4">500 - 1000 g</text:p>
          </table:table-cell>
          <table:table-cell table:style-name="Tabela4.D7" office:value-type="string">
            <text:p text:style-name="P4"><text:span text:style-name="T11">10</text:span>0</text:p>
          </table:table-cell>
          <table:table-cell table:style-name="Tabela4.E7" office:value-type="string">
            <text:p text:style-name="P3"/>
          </table:table-cell>
          <table:table-cell table:style-name="Tabela4.F7" office:value-type="string">
            <text:p text:style-name="P12"/>
          </table:table-cell>
        </table:table-row>
        <table:table-row table:style-name="Tabela4.3">
          <table:covered-table-cell/>
          <table:table-cell table:style-name="Tabela4.B8" office:value-type="string">
            <text:p text:style-name="P6">Polecone, Priorytet, krajowe <text:s/><text:line-break/>Format L</text:p>
          </table:table-cell>
          <table:table-cell table:style-name="Tabela4.C8" office:value-type="string">
            <text:p text:style-name="P4">1000 – 2000 g</text:p>
          </table:table-cell>
          <table:table-cell table:style-name="Tabela4.D8" office:value-type="string">
            <text:p text:style-name="P8">50</text:p>
          </table:table-cell>
          <table:table-cell table:style-name="Tabela4.E8" office:value-type="string">
            <text:p text:style-name="P3"/>
          </table:table-cell>
          <table:table-cell table:style-name="Tabela4.F8" office:value-type="string">
            <text:p text:style-name="P12"/>
          </table:table-cell>
        </table:table-row>
        <table:table-row table:style-name="Tabela4.3">
          <table:table-cell table:style-name="Tabela4.A11" table:number-rows-spanned="3" office:value-type="string">
            <text:p text:style-name="P5">3.</text:p>
          </table:table-cell>
          <table:table-cell table:style-name="Tabela4.B9" office:value-type="string">
            <text:p text:style-name="P6">Zwykłe krajowe</text:p>
            <text:p text:style-name="P6">Format S</text:p>
          </table:table-cell>
          <table:table-cell table:style-name="Tabela4.C9" office:value-type="string">
            <text:p text:style-name="P4">do 500 g</text:p>
          </table:table-cell>
          <table:table-cell table:style-name="Tabela4.D9" office:value-type="string">
            <text:p text:style-name="P7"><text:span text:style-name="T16">4</text:span>000</text:p>
          </table:table-cell>
          <table:table-cell table:style-name="Tabela4.E9" office:value-type="string">
            <text:p text:style-name="P3"/>
          </table:table-cell>
          <table:table-cell table:style-name="Tabela4.F9" office:value-type="string">
            <text:p text:style-name="P12"/>
          </table:table-cell>
        </table:table-row>
        <table:table-row table:style-name="Tabela4.3">
          <table:covered-table-cell/>
          <table:table-cell table:style-name="Tabela4.B10" office:value-type="string">
            <text:p text:style-name="P6">Zwykłe krajowe</text:p>
            <text:p text:style-name="P6">Format M</text:p>
          </table:table-cell>
          <table:table-cell table:style-name="Tabela4.C10" office:value-type="string">
            <text:p text:style-name="P4">500 - 1000 g</text:p>
          </table:table-cell>
          <table:table-cell table:style-name="Tabela4.D10" office:value-type="string">
            <text:p text:style-name="P4">100<text:span text:style-name="T16">0</text:span></text:p>
          </table:table-cell>
          <table:table-cell table:style-name="Tabela4.E10" office:value-type="string">
            <text:p text:style-name="P3"/>
          </table:table-cell>
          <table:table-cell table:style-name="Tabela4.F10" office:value-type="string">
            <text:p text:style-name="P12"/>
          </table:table-cell>
        </table:table-row>
        <table:table-row table:style-name="Tabela4.3">
          <table:covered-table-cell/>
          <table:table-cell table:style-name="Tabela4.B11" office:value-type="string">
            <text:p text:style-name="P6">Zwykłe krajowe <text:line-break/>Format L</text:p>
          </table:table-cell>
          <table:table-cell table:style-name="Tabela4.C11" office:value-type="string">
            <text:p text:style-name="P4">1000 – 2000 g</text:p>
          </table:table-cell>
          <table:table-cell table:style-name="Tabela4.D11" office:value-type="string">
            <text:p text:style-name="P4"><text:span text:style-name="T11">5</text:span>0</text:p>
          </table:table-cell>
          <table:table-cell table:style-name="Tabela4.E11" office:value-type="string">
            <text:p text:style-name="P3"/>
          </table:table-cell>
          <table:table-cell table:style-name="Tabela4.F11" office:value-type="string">
            <text:p text:style-name="P12"/>
          </table:table-cell>
        </table:table-row>
        <table:table-row table:style-name="Tabela4.3">
          <table:table-cell table:style-name="Tabela4.A14" table:number-rows-spanned="3" office:value-type="string">
            <text:p text:style-name="P5">4.</text:p>
          </table:table-cell>
          <table:table-cell table:style-name="Tabela4.B12" office:value-type="string">
            <text:p text:style-name="P6">Zwykłe krajowe Priorytet</text:p>
            <text:p text:style-name="P6">Format S</text:p>
          </table:table-cell>
          <table:table-cell table:style-name="Tabela4.C12" office:value-type="string">
            <text:p text:style-name="P4">do 500 g</text:p>
          </table:table-cell>
          <table:table-cell table:style-name="Tabela4.D12" office:value-type="string">
            <text:p text:style-name="P4">20</text:p>
          </table:table-cell>
          <table:table-cell table:style-name="Tabela4.E12" office:value-type="string">
            <text:p text:style-name="P3"/>
          </table:table-cell>
          <table:table-cell table:style-name="Tabela4.F12" office:value-type="string">
            <text:p text:style-name="P12"/>
          </table:table-cell>
        </table:table-row>
        <table:table-row table:style-name="Tabela4.3">
          <table:covered-table-cell/>
          <table:table-cell table:style-name="Tabela4.B13" office:value-type="string">
            <text:p text:style-name="P6">Zwykłe krajowe Priorytet</text:p>
            <text:p text:style-name="P6">Format M</text:p>
          </table:table-cell>
          <table:table-cell table:style-name="Tabela4.C13" office:value-type="string">
            <text:p text:style-name="P4">500 - 1000 g</text:p>
          </table:table-cell>
          <table:table-cell table:style-name="Tabela4.D13" office:value-type="string">
            <text:p text:style-name="P4">10</text:p>
          </table:table-cell>
          <table:table-cell table:style-name="Tabela4.E13" office:value-type="string">
            <text:p text:style-name="P3"/>
          </table:table-cell>
          <table:table-cell table:style-name="Tabela4.F13" office:value-type="string">
            <text:p text:style-name="P12"/>
          </table:table-cell>
        </table:table-row>
        <table:table-row table:style-name="Tabela4.14">
          <table:covered-table-cell/>
          <table:table-cell table:style-name="Tabela4.B14" office:value-type="string">
            <text:p text:style-name="P6">Zwykłe krajowe Priorytet</text:p>
            <text:p text:style-name="P6">Format L</text:p>
          </table:table-cell>
          <table:table-cell table:style-name="Tabela4.C14" office:value-type="string">
            <text:p text:style-name="P4">1000 – 2000 g</text:p>
          </table:table-cell>
          <table:table-cell table:style-name="Tabela4.D14" office:value-type="string">
            <text:p text:style-name="P4">10</text:p>
          </table:table-cell>
          <table:table-cell table:style-name="Tabela4.E14" office:value-type="string">
            <text:p text:style-name="P3"/>
          </table:table-cell>
          <table:table-cell table:style-name="Tabela4.F14" office:value-type="string">
            <text:p text:style-name="P12"/>
          </table:table-cell>
        </table:table-row>
        <table:table-row table:style-name="Tabela4.15">
          <table:table-cell table:style-name="Tabela4.A16" table:number-rows-spanned="2" office:value-type="string">
            <text:p text:style-name="P5">5.</text:p>
          </table:table-cell>
          <table:table-cell table:style-name="Tabela4.B15" office:value-type="string">
            <text:p text:style-name="P6">Polecone, priorytetowe w obrocie zagranicznym </text:p>
            <text:p text:style-name="P6">Europa – Strefa A</text:p>
          </table:table-cell>
          <table:table-cell table:style-name="Tabela4.C15" office:value-type="string">
            <text:p text:style-name="P4">do 50 g</text:p>
          </table:table-cell>
          <table:table-cell table:style-name="Tabela4.D15" office:value-type="string">
            <text:p text:style-name="P4">10</text:p>
          </table:table-cell>
          <table:table-cell table:style-name="Tabela4.E15" office:value-type="string">
            <text:p text:style-name="P3"/>
          </table:table-cell>
          <table:table-cell table:style-name="Tabela4.F15" office:value-type="string">
            <text:p text:style-name="P12"/>
          </table:table-cell>
        </table:table-row>
        <table:table-row table:style-name="Tabela4.16">
          <table:covered-table-cell/>
          <table:table-cell table:style-name="Tabela4.B16" office:value-type="string">
            <text:p text:style-name="P6">Polecone, priorytetowe w obrocie zagranicznym </text:p>
            <text:p text:style-name="P6">poza Europę – Strefa B</text:p>
          </table:table-cell>
          <table:table-cell table:style-name="Tabela4.C16" office:value-type="string">
            <text:p text:style-name="P4">do 50 g</text:p>
          </table:table-cell>
          <table:table-cell table:style-name="Tabela4.D16" office:value-type="string">
            <text:p text:style-name="P4">20</text:p>
          </table:table-cell>
          <table:table-cell table:style-name="Tabela4.E16" office:value-type="string">
            <text:p text:style-name="P3"/>
          </table:table-cell>
          <table:table-cell table:style-name="Tabela4.F16" office:value-type="string">
            <text:p text:style-name="P12"/>
          </table:table-cell>
        </table:table-row>
        <table:table-row table:style-name="Tabela4.3">
          <table:table-cell table:style-name="Tabela4.A20" table:number-rows-spanned="4" office:value-type="string">
            <text:p text:style-name="P5">6.</text:p>
          </table:table-cell>
          <table:table-cell table:style-name="Tabela4.B17" office:value-type="string">
            <text:p text:style-name="P6">Paczki pocztowe ekonomiczne </text:p>
            <text:p text:style-name="P6">w obrocie krajowym, <text:s/><text:span text:style-name="T18">gabaryt A</text:span></text:p>
          </table:table-cell>
          <table:table-cell table:style-name="Tabela4.C17" office:value-type="string">
            <text:p text:style-name="P4">do 1 kg</text:p>
          </table:table-cell>
          <table:table-cell table:style-name="Tabela4.D17" office:value-type="string">
            <text:p text:style-name="P8">5</text:p>
          </table:table-cell>
          <table:table-cell table:style-name="Tabela4.E17" office:value-type="string">
            <text:p text:style-name="P3"/>
          </table:table-cell>
          <table:table-cell table:style-name="Tabela4.F17" office:value-type="string">
            <text:p text:style-name="P12"/>
          </table:table-cell>
        </table:table-row>
        <table:table-row table:style-name="Tabela4.3">
          <table:covered-table-cell/>
          <table:table-cell table:style-name="Tabela4.B18" office:value-type="string">
            <text:p text:style-name="P6">Paczki pocztowe ekonomiczne </text:p>
            <text:p text:style-name="P6">w obrocie krajowym, <text:span text:style-name="T19">gabaryt A</text:span></text:p>
          </table:table-cell>
          <table:table-cell table:style-name="Tabela4.C18" office:value-type="string">
            <text:p text:style-name="P4">ponad 1 kg do 2 kg</text:p>
          </table:table-cell>
          <table:table-cell table:style-name="Tabela4.D18" office:value-type="string">
            <text:p text:style-name="P4">2</text:p>
          </table:table-cell>
          <table:table-cell table:style-name="Tabela4.E18" office:value-type="string">
            <text:p text:style-name="P3"/>
          </table:table-cell>
          <table:table-cell table:style-name="Tabela4.F18" office:value-type="string">
            <text:p text:style-name="P12"/>
          </table:table-cell>
        </table:table-row>
        <table:table-row table:style-name="Tabela4.3">
          <table:covered-table-cell/>
          <table:table-cell table:style-name="Tabela4.B19" office:value-type="string">
            <text:p text:style-name="P6">Paczki pocztowe ekonomiczne </text:p>
            <text:p text:style-name="P6">w obrocie krajowym, <text:span text:style-name="T19">gabaryt A</text:span></text:p>
          </table:table-cell>
          <table:table-cell table:style-name="Tabela4.C19" office:value-type="string">
            <text:p text:style-name="P4">ponad 2 kg do 5 kg</text:p>
          </table:table-cell>
          <table:table-cell table:style-name="Tabela4.D19" office:value-type="string">
            <text:p text:style-name="P4">2</text:p>
          </table:table-cell>
          <table:table-cell table:style-name="Tabela4.E19" office:value-type="string">
            <text:p text:style-name="P3"/>
          </table:table-cell>
          <table:table-cell table:style-name="Tabela4.F19" office:value-type="string">
            <text:p text:style-name="P12"/>
          </table:table-cell>
        </table:table-row>
        <table:table-row table:style-name="Tabela4.3">
          <table:covered-table-cell/>
          <table:table-cell table:style-name="Tabela4.B20" office:value-type="string">
            <text:p text:style-name="P6">Paczki pocztowe ekonomiczne </text:p>
            <text:p text:style-name="P6">w obrocie krajowym, <text:span text:style-name="T19">gabaryt A</text:span></text:p>
          </table:table-cell>
          <table:table-cell table:style-name="Tabela4.C20" office:value-type="string">
            <text:p text:style-name="P4">ponad 5 kg do 10 kg</text:p>
          </table:table-cell>
          <table:table-cell table:style-name="Tabela4.D20" office:value-type="string">
            <text:p text:style-name="P8">2</text:p>
          </table:table-cell>
          <table:table-cell table:style-name="Tabela4.E20" office:value-type="string">
            <text:p text:style-name="P3"/>
          </table:table-cell>
          <table:table-cell table:style-name="Tabela4.F20" office:value-type="string">
            <text:p text:style-name="P12"/>
          </table:table-cell>
        </table:table-row>
        <table:table-row table:style-name="Tabela4.3">
          <table:table-cell table:style-name="Tabela4.A21" office:value-type="string">
            <text:p text:style-name="P17">7.</text:p>
          </table:table-cell>
          <table:table-cell table:style-name="Tabela4.B21" office:value-type="string">
            <text:p text:style-name="P9">Przesyłki zwrotne z potwierdzeniem odbioru format S</text:p>
          </table:table-cell>
          <table:table-cell table:style-name="Tabela4.C21" office:value-type="string">
            <text:p text:style-name="P10">Do 500 g </text:p>
          </table:table-cell>
          <table:table-cell table:style-name="Tabela4.D21" office:value-type="string">
            <text:p text:style-name="P11"><text:span text:style-name="T16">5</text:span>000</text:p>
          </table:table-cell>
          <table:table-cell table:style-name="Tabela4.E21" office:value-type="string">
            <text:p text:style-name="P3"/>
          </table:table-cell>
          <table:table-cell table:style-name="Tabela4.F21" office:value-type="string">
            <text:p text:style-name="P12"/>
          </table:table-cell>
        </table:table-row>
        <table:table-row table:style-name="Tabela4.3">
          <table:table-cell table:style-name="Tabela4.A22" office:value-type="string">
            <text:p text:style-name="P14"><text:span text:style-name="T3">8</text:span><text:span text:style-name="T2">.</text:span></text:p>
          </table:table-cell>
          <table:table-cell table:style-name="Tabela4.B22" office:value-type="string">
            <text:p text:style-name="P6">Usługa - potwierdzenie odbioru </text:p>
          </table:table-cell>
          <table:table-cell table:style-name="Tabela4.C22" office:value-type="string">
            <text:p text:style-name="P3"/>
          </table:table-cell>
          <table:table-cell table:style-name="Tabela4.D22" office:value-type="string">
            <text:p text:style-name="P4"><text:span text:style-name="T13">14</text:span>000</text:p>
          </table:table-cell>
          <table:table-cell table:style-name="Tabela4.E22" office:value-type="string">
            <text:p text:style-name="P3"/>
          </table:table-cell>
          <table:table-cell table:style-name="Tabela4.F22" office:value-type="string">
            <text:p text:style-name="P12"/>
          </table:table-cell>
        </table:table-row>
        <table:table-row table:style-name="Tabela4.3">
          <table:table-cell table:style-name="Tabela4.A23" office:value-type="string">
            <text:p text:style-name="P5">I.</text:p>
          </table:table-cell>
          <table:table-cell table:style-name="Tabela4.B23" table:number-columns-spanned="4" office:value-type="string">
            <text:p text:style-name="P6">Suma wartości brutto poz. 1 – <text:span text:style-name="T14">8</text:span>:</text:p>
          </table:table-cell>
          <table:covered-table-cell/>
          <table:covered-table-cell/>
          <table:covered-table-cell/>
          <table:table-cell table:style-name="Tabela4.F1" office:value-type="string">
            <text:p text:style-name="P12"/>
          </table:table-cell>
        </table:table-row>
      </table:table>
      <text:p text:style-name="P18"/>
      <text:p text:style-name="P16"/>
      <text:p text:style-name="P15"><text:span text:style-name="T6">Wykazane</text:span><text:span text:style-name="T8"> </text:span><text:span text:style-name="T4">w</text:span><text:span text:style-name="T8"> </text:span><text:span text:style-name="T4">niniejszej</text:span><text:span text:style-name="T8"> </text:span><text:span text:style-name="T4">tabelce,</text:span><text:span text:style-name="T8"> </text:span><text:span text:style-name="T4">przewidywane</text:span><text:span text:style-name="T8"> </text:span><text:span text:style-name="T4">ilości</text:span><text:span text:style-name="T8"> </text:span><text:span text:style-name="T4">przesyłek</text:span><text:span text:style-name="T8"> </text:span><text:span text:style-name="T4">każdego</text:span><text:span text:style-name="T8"> </text:span><text:span text:style-name="T4">rodzaju,</text:span><text:span text:style-name="T8"> </text:span><text:span text:style-name="T6">mają</text:span><text:span text:style-name="T8"> </text:span><text:span text:style-name="T4">charakter</text:span><text:span text:style-name="T8"> </text:span><text:span text:style-name="T4">szacunkowy,</text:span><text:span text:style-name="T8"> </text:span><text:span text:style-name="T4">stanowią</text:span><text:span text:style-name="T8"> </text:span><text:span text:style-name="T4">element</text:span><text:span text:style-name="T8"> </text:span><text:span text:style-name="T4">służący</text:span><text:span text:style-name="T8"> </text:span><text:span text:style-name="T4">do</text:span><text:span text:style-name="T8"> </text:span><text:span text:style-name="T4">kalkulacji</text:span><text:span text:style-name="T8"> </text:span><text:span text:style-name="T4">ceny</text:span><text:span text:style-name="T8"> </text:span><text:span text:style-name="T4">brutto</text:span><text:span text:style-name="T8"> </text:span><text:span text:style-name="T4">oferty</text:span><text:span text:style-name="T8"> </text:span><text:span text:style-name="T4">oraz</text:span><text:span text:style-name="T8"> </text:span><text:span text:style-name="T4">wyboru</text:span><text:span text:style-name="T8"> </text:span><text:span text:style-name="T4">najkorzystniejszej</text:span><text:span text:style-name="T8"> </text:span><text:span text:style-name="T6">oferty,</text:span><text:span text:style-name="T8"> </text:span><text:span text:style-name="T4">nie</text:span><text:span text:style-name="T8"> </text:span><text:span text:style-name="T4">stanowią</text:span><text:span text:style-name="T8"> </text:span><text:span text:style-name="T4">ze</text:span><text:span text:style-name="T8"> </text:span><text:span text:style-name="T4">strony</text:span><text:span text:style-name="T8"> </text:span><text:span text:style-name="T4">Zamawiającego</text:span><text:span text:style-name="T8"> </text:span><text:span text:style-name="T4">zobowiązania</text:span><text:span text:style-name="T8"> </text:span><text:span text:style-name="T4">do</text:span><text:span text:style-name="T8"> </text:span><text:span text:style-name="T4">nadania</text:span><text:span text:style-name="T8"> </text:span><text:span text:style-name="T6">przesyłek</text:span><text:span text:style-name="T8"> <text:s text:c="2"/></text:span><text:span text:style-name="T6">w</text:span><text:span text:style-name="T8"> </text:span><text:span text:style-name="T6">podanych</text:span><text:span text:style-name="T8"> </text:span><text:span text:style-name="T4">ilościach.</text:span></text:p>
      <text:p text:style-name="P13"/>
      <text:p text:style-name="P15"><text:span text:style-name="T6">Wykonawcy</text:span><text:span text:style-name="T8"> </text:span><text:span text:style-name="T4">nie</text:span><text:span text:style-name="T8"> </text:span><text:span text:style-name="T4">przysługuje</text:span><text:span text:style-name="T8"> </text:span><text:span text:style-name="T4">roszczenie</text:span><text:span text:style-name="T8"> </text:span><text:span text:style-name="T4">o</text:span><text:span text:style-name="T8"> </text:span><text:span text:style-name="T4">realizację</text:span><text:span text:style-name="T8"> </text:span><text:span text:style-name="T4">usług</text:span><text:span text:style-name="T8"> </text:span><text:span text:style-name="T4">w</text:span><text:span text:style-name="T8"> </text:span><text:span text:style-name="T4">w/w</text:span><text:span text:style-name="T8"> </text:span><text:span text:style-name="T4">ilościach.</text:span><text:span text:style-name="T8"> </text:span><text:span text:style-name="T4">Określone</text:span><text:span text:style-name="T8"> </text:span><text:span text:style-name="T4">rodzaje</text:span><text:span text:style-name="T8"> </text:span><text:span text:style-name="T4">i</text:span><text:span text:style-name="T8"> </text:span><text:span text:style-name="T4">ilości</text:span><text:span text:style-name="T8"> </text:span><text:span text:style-name="T4">poszczególnych</text:span><text:span text:style-name="T8"> </text:span><text:span text:style-name="T4">przesyłek</text:span><text:span text:style-name="T8"> </text:span><text:span text:style-name="T4">mogą</text:span><text:span text:style-name="T8"> </text:span><text:span text:style-name="T4">ulec</text:span><text:span text:style-name="T8"> </text:span><text:span text:style-name="T4">zmianie</text:span><text:span text:style-name="T8"> </text:span><text:span text:style-name="T4">w</text:span><text:span text:style-name="T8"> </text:span><text:span text:style-name="T4">zależności</text:span><text:span text:style-name="T8"> </text:span><text:span text:style-name="T4">od</text:span><text:span text:style-name="T8"> </text:span><text:span text:style-name="T4">potrzeb</text:span><text:span text:style-name="T8"> </text:span><text:span text:style-name="T4">Zamawiającego.</text:span></text:p>
      <text:p text:style-name="P22"/>
      <text:p text:style-name="P15"><text:span text:style-name="T6">Zmniejszenie</text:span><text:span text:style-name="T8"> </text:span><text:span text:style-name="T4">lub</text:span><text:span text:style-name="T8"> </text:span><text:span text:style-name="T4">zwiększenie</text:span><text:span text:style-name="T8"> </text:span><text:span text:style-name="T4">ilości</text:span><text:span text:style-name="T8"> </text:span><text:span text:style-name="T4">przesyłek</text:span><text:span text:style-name="T8"> </text:span><text:span text:style-name="T4">nie</text:span><text:span text:style-name="T8"> </text:span><text:span text:style-name="T4">stanowi</text:span><text:span text:style-name="T8"> </text:span><text:span text:style-name="T4">zmiany</text:span><text:span text:style-name="T8"> </text:span><text:span text:style-name="T4">umowy.</text:span></text:p>
      <text:p text:style-name="P23"/>
      <text:p text:style-name="P15"><text:span text:style-name="T6">Wartość</text:span><text:span text:style-name="T8"> </text:span><text:span text:style-name="T4">z</text:span><text:span text:style-name="T8"> </text:span><text:span text:style-name="T4">pozycji</text:span><text:span text:style-name="T8"> </text:span><text:span text:style-name="T7">suma wartość brutto wiersza I </text:span><text:span text:style-name="T4">należy</text:span><text:span text:style-name="T8"> </text:span><text:span text:style-name="T4">wpisać</text:span><text:span text:style-name="T8"> </text:span><text:span text:style-name="T4">do</text:span><text:span text:style-name="T8"> </text:span><text:span text:style-name="T4">wiersza</text:span><text:span text:style-name="T8"> </text:span><text:span text:style-name="T4">pierwszego</text:span><text:span text:style-name="T8"> </text:span><text:span text:style-name="T4">tabeli</text:span><text:span text:style-name="T8"> </text:span><text:span text:style-name="T4">w</text:span><text:span text:style-name="T8"> </text:span><text:span text:style-name="T6">pkt.</text:span><text:span text:style-name="T8"> </text:span><text:span text:style-name="T9">4</text:span><text:span text:style-name="T8"> <text:s/></text:span><text:span text:style-name="T4">Formularza</text:span><text:span text:style-name="T8"> </text:span><text:span text:style-name="T4">ofertowego </text:span><text:span text:style-name="T5">stanowiącego załącznik 5 do SWZ</text:span></text:p>
      <text:p text:style-name="P19"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401cm" fo:margin-right="0.75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MP1"><text:span text:style-name="Page_20_Number"><text:span text:style-name="MT1"><text:page-number text:select-page="current">2</text:page-number></text:span></text:span><text:span text:style-name="MT1">/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1T10:05:38.361000000</meta:creation-date>
    <meta:print-date>2023-11-23T08:10:55.708000000</meta:print-date>
    <dc:date>2023-12-07T12:42:52.476000000</dc:date>
    <meta:editing-duration>PT43M21S</meta:editing-duration>
    <meta:editing-cycles>6</meta:editing-cycles>
    <meta:generator>LibreOffice/5.4.3.2$Windows_X86_64 LibreOffice_project/92a7159f7e4af62137622921e809f8546db437e5</meta:generator>
    <meta:document-statistic meta:table-count="1" meta:image-count="0" meta:object-count="0" meta:page-count="2" meta:paragraph-count="100" meta:word-count="355" meta:character-count="2118" meta:non-whitespace-character-count="1830"/>
  </office:meta>
</office:document-meta>
</file>